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Latvijos Respublikos Vyriausybės susitarimas dėl skolos Latvijos Res</text:span><text:span text:style-name="T16">publikai už Lietuvos Respublikos ambasados Vašingtone išlaikymą gražinimo, pasirašytas Rygoje 2005 m. vasario 15 d., patvirtintas Vyriausybės 2005 m. balandžio 11 d. nutarimu Nr. 395, skelbtas „Valstybės žiniose“ – 2005 m. Nr. 50, įsigaliojo 2005 m. baland</text:span><text:span text:style-name="T17">žio 22 d.</text:span></text:p>
      <text:p text:style-name="P18"><text:span text:style-name="T19">2</text:span><text:span text:style-name="T20">. Konvencija dėl tarptautinio vaikų grobimo civilinių aspektų, priimta 1980 m. spalio 25 d., ratifikuota Lietuvos Respublikos 2002 m. kovo 19 d. įstatymu Nr. IX-793, skelbta „Valstybės žiniose“ – 2002 m. Nr. 51, taikoma santykiams tarp Lietu</text:span><text:span text:style-name="T21">vos Respublikos ir Kipro nuo 2005 m. liepos 1 d.</text:span></text:p>
      <text:p text:style-name="P22"><text:span text:style-name="T23">3</text:span><text:span text:style-name="T24">. Lietuvos Respublikos Vyriausybės ir Belgijos Karalystės Vyriausybės susitarimas dėl policijų bendradarbiavimo, pasirašytas Vilniuje 2003 m. lapkričio 19 d., patvirtintas Vyriausybės 2004 m. gegužės 10</text:span><text:span text:style-name="T25"><text:s/>d. nutarimu Nr. 567, skelbtas „Valstybės žiniose“ – 2004 m. Nr. 112, įsigaliojo 2005 m. liepos 1 d.</text:span></text:p>
      <text:p text:style-name="P26"><text:span text:style-name="T27">4</text:span><text:span text:style-name="T28">. Protokolas prieš neteisėtą šaunamųjų ginklų, jų dalių bei komponentų bei šaudmenų gamybą ir prekybą jais, papildantis Jungtinių Tautų konvenciją pri</text:span><text:span text:style-name="T29">eš tarptautinį organizuotą nusikalstamumą, priimtas Niujorke 2001 m. gegužės 31 d., pasirašytas Lietuvos Respublikos vardu 2002 m. gruodžio 12 d., ratifikuotas Lietuvos Respublikos 2004 m. vasario 12 d. įstatymu Nr. IX-2020, skelbtas „Valstybės žiniose“ –<text:s/></text:span><text:span text:style-name="T30">2005 m. Nr. 12, įsigalioja 2005 m. liepos 3 d.</text:span></text:p>
      <text:p text:style-name="P31"><text:span text:style-name="T32">5</text:span><text:span text:style-name="T33">. Atviros oro erdvės sutartis, priimta Helsinkyje 1992 m. kovo 24 d., ratifikuota Lietuvos Respublikos 2004 m. gruodžio 9 d. įstatymu Nr. X-35, skelbta „Valstybės žiniose“ – 2005 m. Nr. 5, įsigalioja 2005</text:span><text:span text:style-name="T34"><text:s/>m. liepos 8 d.</text:span></text:p>
      <text:p text:style-name="P35"><text:span text:style-name="T36">6</text:span><text:span text:style-name="T37">. Lietuvos Respublikos ir Armėnijos Respublikos sutartis dėl teisinės pagalbos ir teisinių santykių civilinėse, šeimos ir baudžiamosiose bylose, pasirašyta Jerevane 2003 m. rugsėjo 15 d., ratifikuota Lietuvos Respublikos 2004 m. gruodž</text:span><text:span text:style-name="T38">io 22 d. įstatymu Nr. X-62, skelbta „Valstybės žiniose“ – 2005 m. Nr. 7, įsigalioja 2005 m. liepos 8 d.</text:span></text:p>
      <text:p text:style-name="P39"/>
      <text:p text:style-name="P40"/>
      <text:p text:style-name="P41"><text:span text:style-name="T42">TEISĖS IR TARPTAUTINIŲ SUTARČIŲ<text:s/></text:span></text:p>
      <text:p text:style-name="P43">DEPARTAMENTO DIREKTORIUS<text:tab/>ANDRIUS NAMAVIČIU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16:00Z</meta:creation-date>
    <dc:date>2015-07-07T22:16:00Z</dc:date>
    <meta:template xlink:href="Normal" xlink:type="simple"/>
    <meta:editing-cycles>2</meta:editing-cycles>
    <meta:editing-duration>PT0S</meta:editing-duration>
    <meta:document-statistic meta:page-count="1" meta:paragraph-count="14" meta:word-count="320" meta:character-count="2204" meta:row-count="51" meta:non-whitespace-character-count="1898"/>
  </office:meta>
</office:document-meta>
</file>