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 fo:text-indent="0.4916in"/>
      <style:text-properties fo:text-transform="uppercase" style:font-size-complex="12pt"/>
    </style:style>
    <style:style style:name="P52" style:parent-style-name="Normal" style:family="paragraph">
      <style:paragraph-properties fo:text-indent="0.4916in"/>
      <style:text-properties fo:text-transform="uppercase" style:font-size-complex="12pt"/>
    </style:style>
    <style:style style:name="P53" style:parent-style-name="Normal" style:family="paragraph">
      <style:paragraph-properties fo:text-indent="0.4916in"/>
      <style:text-properties fo:text-transform="uppercase"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SPALIO 7 D. NUTARIMO NR. 738 „DĖL LIETUVOS NACIONALINIŲ KULTŪROS IR MENO PREMIJŲ“ DALINIO PAKEITIMO</text:p>
      <text:p text:style-name="P14"/>
      <text:p text:style-name="P15">1997 m. gruodžio 19 d. Nr. 1448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Iš dalies pakeičiant Lietuvos Respublikos Vyriausybės 1992 m. spalio 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26">31-964</text:span></text:a><text:span text:style-name="T27">; 1995, Nr.<text:s/></text:span><text:a xlink:href="https://www.e-tar.lt/portal/lt/legalAct/TAR.C3B568DC9AC4" office:target-frame-name="_blank" xlink:show="new"><text:span text:style-name="T28">103-2313</text:span></text:a><text:span text:style-name="T29">):</text:span></text:p>
      <text:p text:style-name="P30"><text:span text:style-name="T31">1.1</text:span><text:span text:style-name="T32">. išdėstyti 1 punktą taip:</text:span></text:p>
      <text:p text:style-name="P33"><text:span text:style-name="T34">„</text:span><text:span text:style-name="T35">1</text:span><text:span text:style-name="T36">. Įsteigti 7 kasmetines Lietuvos nacionalines kultūros ir meno premijas. Premija 340 kartų viršija minimalaus gyvenimo lygio dydį“;</text:span></text:p>
      <text:p text:style-name="P37"><text:span text:style-name="T38">1.2</text:span><text:span text:style-name="T39">. nurodytuoju nutarimu patvirtintų Lietuvos nacionalinių kultūros ir meno premijų nuostatų 5 punktą išdėstyti taip:</text:span></text:p>
      <text:p text:style-name="P40"><text:span text:style-name="T41">„</text:span><text:span text:style-name="T42">5</text:span><text:span text:style-name="T43">. Komitetas savo nuožiūra gali paskirti ir ne visas įsteigtas premijas, tačiau neturi teisės skirti daugiau kaip 7 premijas per metus“.</text:span></text:p>
      <text:p text:style-name="P44"><text:span text:style-name="T45">2</text:span><text:span text:style-name="T46">. Skirti iš Lietuvos Respublikos Vyriausybės rezervo fondo Kultūros ministerijai 75,6 tūkst. litų padidintoms Lietuvos nacionalinėms kultūros ir meno premijoms mokėti.</text:span></text:p>
      <text:p text:style-name="P47"/>
      <text:p text:style-name="P48"/>
      <text:p text:style-name="P49"/>
      <text:p text:style-name="P50">Ministras Pirmininkas<text:tab/>Gediminas Vagnorius</text:p>
      <text:p text:style-name="P51"/>
      <text:p text:style-name="P52"/>
      <text:p text:style-name="P53"/>
      <text:p text:style-name="P54"><text:span text:style-name="T55">Kultūros ministras</text:span><text:span text:style-name="T56"><text:tab/>Saulius Šalteni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2T10:16:00Z</meta:creation-date>
    <dc:date>2021-07-22T10:16:00Z</dc:date>
    <meta:template xlink:href="Normal.dotm" xlink:type="simple"/>
    <meta:editing-cycles>2</meta:editing-cycles>
    <meta:editing-duration>PT0S</meta:editing-duration>
    <meta:document-statistic meta:page-count="1" meta:paragraph-count="23" meta:word-count="189" meta:character-count="1329" meta:row-count="32" meta:non-whitespace-character-count="1163"/>
  </office:meta>
</office:document-meta>
</file>