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58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58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583in"/>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P O T V A R K I S</text:p>
      <text:p text:style-name="P14"/>
      <text:p text:style-name="P15">1992 m. balandžio 27 d. Nr. 409P</text:p>
      <text:p text:style-name="P16">Vilnius</text:p>
      <text:p text:style-name="P17"/>
      <text:p text:style-name="P18"><text:span text:style-name="T19">1</text:span><text:span text:style-name="T20">. Perduoti iš Ekonomikos ministerijos reguliavimo sferos į Susisiekimo ministerijos reguliavimo sferą Valstybinę sportinės aviacijos gamyklą ir Klaipėdos valstybinę elektros montavimo įmonę „Era“. Pavesti Susisiekimo ministerijai vykdyti šių įmonių steigėjo funkcijas.<text:s/></text:span></text:p>
      <text:p text:style-name="P21"><text:span text:style-name="T22">2</text:span><text:span text:style-name="T23">. Papildant specifinės paskirties valstybinių įmonių sąrašą, patvirtintą Lietuvos Respublikos Vyriausybės 1992 m. kovo 24 d. nutarimu Nr. 182 „Dėl specifinės paskirties valstybinių įmonių sąrašo“, skyriaus „Susisiekimo ministerija“ poskyryje „Vandens transportas“ įrašyti šią pastraipą:<text:s/></text:span></text:p>
      <text:p text:style-name="P24"><text:span text:style-name="T25">„Klaipėdos valstybinė elektros montavimo įmonė „Era“.</text:span></text:p>
      <text:p text:style-name="P26"><text:span text:style-name="T27">______________</text:span></text:p>
      <text:p text:style-name="P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3T07:10:00Z</meta:creation-date>
    <dc:date>2019-10-23T07:10:00Z</dc:date>
    <meta:template xlink:href="Normal.dotm" xlink:type="simple"/>
    <meta:editing-cycles>2</meta:editing-cycles>
    <meta:editing-duration>PT0S</meta:editing-duration>
    <meta:document-statistic meta:page-count="1" meta:paragraph-count="6" meta:word-count="91" meta:character-count="737" meta:row-count="19" meta:non-whitespace-character-count="652"/>
  </office:meta>
</office:document-meta>
</file>