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INDEKSAVIMO ENERGETIKOS SISTEMOJE</text:p>
      <text:p text:style-name="P12"/>
      <text:p text:style-name="P13">1991 m. gruodžio 20 d. Nr. 580</text:p>
      <text:p text:style-name="P14">Vilnius</text:p>
      <text:p text:style-name="P15"/>
      <text:p text:style-name="P16"><text:span text:style-name="T17">Siekdama kompensuoti išlaidas energetikos įmonėms dėl darbo užmokesčio padidėjimo pag</text:span><text:span text:style-name="T18">al Lietuvos Respublikos Vyriausybės 1991 m. gruodžio 12 d. nutarimą Nr. 547 „Dėl gyventojų tikslinių kompensacijų papildomo indeksavimo investicinėse sąskaitose“, Lietuvos Respublikos Vyriausybė<text:s/></text:span><text:span text:style-name="T19">nutari</text:span><text:span text:style-name="T20">a:</text:span></text:p>
      <text:p text:style-name="P21"><text:span text:style-name="T22">Taikyti 1991 m. gruodžio mėnesį prie indeksuotų pa</text:span><text:span text:style-name="T23">gal Lietuvos Respublikos Vyriausybės 1991 m. lapkričio 23 d. nutarimą Nr. 482 „Dėl darbo užmokesčio, pensijų ir kitų socialinių išmokų didinimo padidėjus prekių kainoms“ kainų ir tarifų šiuos papildomus indeksus:</text:span></text:p>
      <text:p text:style-name="P24">elektros energijos tarifų (visiems vartotojams, išskyrus gyventojus) – 1,13;</text:p>
      <text:p text:style-name="P25">šiluminės energijos tarifų (visiems vartotojams, išskyrus gyventojus) – 1,1;</text:p>
      <text:p text:style-name="P26">gamtinių dujų kainos – 1,04.</text:p>
      <text:p text:style-name="P27"/>
      <text:p text:style-name="P28"/>
      <text:p text:style-name="P29">LIETUVOS RESPUBLIKOS</text:p>
      <text:p text:style-name="P30">MINISTRAS PIRMININKAS<text:tab/>G. VAGNORIU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03:00Z</meta:creation-date>
    <dc:date>2015-08-31T01:03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39" meta:row-count="33" meta:non-whitespace-character-count="830"/>
  </office:meta>
</office:document-meta>
</file>