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INVALIDŲ INTERESŲ GYNIMO</text:p>
      <text:p text:style-name="P12"/>
      <text:p text:style-name="P13">1990 m. liepos 5 d. Nr. I-352</text:p>
      <text:p text:style-name="P14">Vilnius</text:p>
      <text:p text:style-name="P15"/>
      <text:p text:style-name="P16"><text:span text:style-name="T17">Lietuvos Respublikos Aukščiausioji Taryba,</text:span></text:p>
      <text:p text:style-name="P18"><text:span text:style-name="T19">pripažindama Invalidų tei</text:span><text:span text:style-name="T20">sių deklaraciją, priimtą Suvienytųjų Nacijų Organizacijos Generalinėje Asamblėjoje 1975 m. gruodžio 9 d. rezoliucija 3447 (XXX),</text:span></text:p>
      <text:p text:style-name="P21">konstatuodama, kad Lietuvoje gyvena per 200 tūkst. invalidų ir kasmet jais tampa nuo 8 iki 15 tūkst. žmonių,</text:p>
      <text:p text:style-name="P22">patvirtindama, kad<text:s/>iki šiol invalidai buvo izoliuoti nuo sveikos visuomenės dalies, stokojo jos paramos ir globos,</text:p>
      <text:p text:style-name="P23"><text:span text:style-name="T24">siekdama sudaryti sąlygas invalidams gyventi patenkinamą, pilnakraujį ir normalų, kiek tai įmanoma, gyvenimą, integruotis į visuomenės ir valstybės veiklą,<text:s/></text:span><text:span text:style-name="T25">nut</text:span><text:span text:style-name="T26">ari</text:span><text:span text:style-name="T27">a:</text:span></text:p>
      <text:p text:style-name="P28"><text:span text:style-name="T29">1</text:span><text:span text:style-name="T30">. Įpareigoti Sveikatos apsaugos ir socialinių reikalų komisiją parengti Lietuvos Respublikos invalidų teisinės padėties įstatymo projektą iki 1990 m. lapkričio 1 d.</text:span></text:p>
      <text:p text:style-name="P31"><text:span text:style-name="T32">2</text:span><text:span text:style-name="T33">. Įpareigoti Aukščiausiosios Tarybos nuolatines komisijas rengiant socialin</text:span><text:span text:style-name="T34">ių-ekonominių įstatymų projektus atsižvelgti į invalidų teises bei teisėtus interesus ir pateikti šiuos projektus ekspertizei Lietuvos aklųjų ir silpnaregių sąjungai, Lietuvos kurčiųjų ir Lietuvos invalidų draugijoms.</text:span></text:p>
      <text:p text:style-name="P35"/>
      <text:p text:style-name="P36"/>
      <text:p text:style-name="P37"><text:span text:style-name="T38">LIETUVOS RESPUBLIKOS<text:s/></text:span></text:p>
      <text:p text:style-name="P39">AUKŠČIAUSIOSIOS TARYBOS PIRMININKAS<text:tab/>V. LANDSBERGI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08:44:00Z</meta:creation-date>
    <dc:date>2015-10-03T08:44:00Z</dc:date>
    <meta:template xlink:href="Normal" xlink:type="simple"/>
    <meta:editing-cycles>2</meta:editing-cycles>
    <meta:editing-duration>PT0S</meta:editing-duration>
    <meta:document-statistic meta:page-count="1" meta:paragraph-count="17" meta:word-count="169" meta:character-count="1288" meta:row-count="42" meta:non-whitespace-character-count="1136"/>
  </office:meta>
</office:document-meta>
</file>