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ILNIAUS TERITORINĖS MUITINĖS VIRŠININKO</text:p>
      <text:p text:style-name="P3">ĮSAKYMAS</text:p>
      <text:p text:style-name="P4"/>
      <text:p text:style-name="P5">DĖL MUITINĖS SANDĖLIO SAVININKO TEISIŲ IR PAREIGŲ PERDAVIMO</text:p>
      <text:p text:style-name="P6"/>
      <text:p text:style-name="P7">2009 m. vasario 2 d. Nr. 3B-32<text:s/></text:p>
      <text:p text:style-name="P8">Vilnius</text:p>
      <text:p text:style-name="Normal"/>
      <text:p text:style-name="P9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0">24-796</text:span></text:a>, Nr.<text:s/><text:a xlink:href="https://www.e-tar.lt/portal/lt/legalAct/TAR.BD09EE4C115C" office:target-frame-name="_blank" xlink:show="new"><text:span text:style-name="T11">138-5001</text:span></text:a>; 2006, Nr.<text:s/><text:a xlink:href="https://www.e-tar.lt/portal/lt/legalAct/TAR.CB9E8368FF3F" office:target-frame-name="_blank" xlink:show="new"><text:span text:style-name="T12">40-1452</text:span></text:a>; 2007, Nr.<text:s/><text:a xlink:href="https://www.e-tar.lt/portal/lt/legalAct/TAR.2820046E1928" office:target-frame-name="_blank" xlink:show="new"><text:span text:style-name="T13">32-1173</text:span></text:a>, Nr.<text:s/><text:a xlink:href="https://www.e-tar.lt/portal/lt/legalAct/TAR.DF6C1610FD68" office:target-frame-name="_blank" xlink:show="new"><text:span text:style-name="T14">82-3395</text:span></text:a>, Nr.<text:s/><text:a xlink:href="https://www.e-tar.lt/portal/lt/legalAct/TAR.127488DE35E3" office:target-frame-name="_blank" xlink:show="new"><text:span text:style-name="T15">99-4031</text:span></text:a>), 39 punktu:</text:p>
      <text:p text:style-name="P16">1.<text:s/><text:span text:style-name="T17">Perduodu</text:span><text:s/>AB „Malsena“ (įm. kodas 147031669) A tipo muitinės sandėlio VA0259 savininko teises ir pareigas įmonei UAB „Malsena Plius“ (įm. kodas 301673928).</text:p>
      <text:p text:style-name="P18">PAGRINDAS. Vilniaus teritorinės muitinės komisijos 2009 m. sausio 29 d. išvada.</text:p>
      <text:p text:style-name="P19">2.<text:s/><text:span text:style-name="T20">Panaikinu</text:span><text:s/>AB „Malsena“ (įm. kodas 147031669) leidimą Nr. LT03026 steigti A tipo muitinės sandėlį VA0259.</text:p>
      <text:p text:style-name="P21">3.<text:s/><text:span text:style-name="T22">Išduodu</text:span><text:s/>UAB „Malsena Plius“ (įm. kodas 301673928) leidimą Nr. LT09002 steigti A tipo muitinės sandėlį VA0382.</text:p>
      <text:p text:style-name="P23">4.<text:s/><text:span text:style-name="T24">Pakeičiu</text:span><text:s/>Muitinės ir kitų valstybės institucijų prižiūrimų sandėlių sąrašą, patvirtintą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25">29-444</text:span></text:a>) ir:</text:p>
      <text:p text:style-name="P26">4.1. išbraukiu 1.19 punktą;</text:p>
      <text:p text:style-name="P27">4.2. papildau šiuo 1.40<text:span text:style-name="T28">2</text:span><text:s/>punktu: „1.40<text:span text:style-name="T29">2</text:span>. UAB „Malsena Plius“ 301673928 Stoties g. 65, Vievis VA0382 A MALSEPLIUS“.</text:p>
      <text:p text:style-name="P30">5.<text:s/><text:span text:style-name="T31">Pavedu</text:span><text:s/>Muitinės veiklos organizavimo skyriui šį įsakymą paskelbti Valstybės žinių leidinyje „Informaciniai pranešimai“.</text:p>
      <text:p text:style-name="P32">6. Įsakymo kontrolę pasilieku sau.</text:p>
      <text:p text:style-name="P33">7. Šis įsakymas įsigalioja nuo 2009 m. vasario 6 d.</text:p>
      <text:p text:style-name="Normal"/>
      <text:p text:style-name="P34"/>
      <text:p text:style-name="P35">VIRŠININKAS<text:tab/>JONAS PANGONIS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 User</dc:creator>
    <meta:creation-date>2016-05-25T13:31:00Z</meta:creation-date>
    <dc:date>2016-05-25T13:31:00Z</dc:date>
    <meta:template xlink:href="Normal" xlink:type="simple"/>
    <meta:editing-cycles>2</meta:editing-cycles>
    <meta:editing-duration>PT0S</meta:editing-duration>
    <meta:document-statistic meta:page-count="1" meta:paragraph-count="27" meta:word-count="302" meta:character-count="2164" meta:row-count="85" meta:non-whitespace-character-count="1889"/>
  </office:meta>
</office:document-meta>
</file>