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style>
  </office:automatic-styles>
  <office:body>
    <office:text text:use-soft-page-breaks="true">
      <text:p text:style-name="P1"><text:span text:style-name="T7">CIVILINĖS AVIACIJOS ADMINISTRACIJOS DIREKTORIUS</text:span></text:p>
      <text:p text:style-name="P8"/>
      <text:p text:style-name="P9">Į S A K Y M A S</text:p>
      <text:p text:style-name="P10">DĖL JUNGTINIŲ AVIACIJOS REIKALAVIMŲ JAR-25*</text:p>
      <text:p text:style-name="P11"/>
      <text:p text:style-name="P12">2001 m. gruodžio 27 d. Nr. 110</text:p>
      <text:p text:style-name="P13">Vilnius</text:p>
      <text:p text:style-name="P14"/>
      <text:p text:style-name="P15"><text:span text:style-name="T16">Vadovaudamasis Lietuvos Respublikos aviacijos įstatymo (Žin., 2000, Nr.<text:s/></text:span><text:a xlink:href="https://www.e-tar.lt/portal/lt/legalAct/TAR.9D2F66B96EBC" office:target-frame-name="_blank" xlink:show="new"><text:span text:style-name="T17">94-2918</text:span></text:a><text:span text:style-name="T18">) 36 straipsnio 1 ir 3 dalių nuostatomis bei atsižvelgdamas į Europos Tarybos 1991 m. gruodžio 16 d. reglamentą Nr. 3922/91 „Dėl techninių reikalavimų ir administracinių pr</text:span><text:span text:style-name="T19">ocedūrų derinimo civilinės aviacijos srityje“,</text:span></text:p>
      <text:p text:style-name="P20"><text:span text:style-name="T21">Nustata</text:span><text:span text:style-name="T22">u:</text:span></text:p>
      <text:p text:style-name="P23">Išduodant ir pripažįstant Orlaivio tipo pažymėjimus bei darant pataisas juose, dideliems dujų turbininiams lėktuvams, kurių sertifikuota maksimali kilimo masė daugiau kaip 5700 kg, vadovautis Jungtinės aviacijos institucijos patvirtintais Jungtiniais aviacijos reikalavimais JAR-25 „Didieji lėktuvai“.</text:p>
      <text:p text:style-name="P24"/>
      <text:p text:style-name="P25"/>
      <text:p text:style-name="P26">L. E. DIREKTORIAUS PAREIGAS<text:tab/>ALVYDAS ŠUMSKAS</text:p>
      <text:p text:style-name="P27">____________</text:p>
      <text:p text:style-name="P28"><text:span text:style-name="T29">*JAR-25 „Didieji lėktuvai“ paskelbti CAA interneto puslapyje, taip pat su šių reikalavimų te</text:span><text:span text:style-name="T30">kstu galima susipažinti CAA Informacijos skyriuje.</text:span></text:p>
      <text:p text:style-name="P31"><text:span text:style-name="T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18:27:00Z</meta:creation-date>
    <dc:date>2015-08-27T18:27:00Z</dc:date>
    <meta:template xlink:href="Normal" xlink:type="simple"/>
    <meta:editing-cycles>2</meta:editing-cycles>
    <meta:editing-duration>PT60S</meta:editing-duration>
    <meta:document-statistic meta:page-count="1" meta:paragraph-count="14" meta:word-count="136" meta:character-count="1050" meta:row-count="35" meta:non-whitespace-character-count="928"/>
  </office:meta>
</office:document-meta>
</file>