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right" style:position="6.2993in"/>
        </style:tab-stops>
      </style:paragraph-properties>
    </style:style>
    <style:style style:name="T3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ALSTYBĖS PLANUOJAMŲ VERSLO INKUBATORIŲ IR MENŲ INKUBATORIŲ PLĖTROS PROJEKTŲ TEIKIMO STABDYMO</text:p>
      <text:p text:style-name="P7"/>
      <text:p text:style-name="P8">2009 m. sausio 19 d. Nr. 4-12</text:p>
      <text:p text:style-name="P9">Vilnius</text:p>
      <text:p text:style-name="P10"/>
      <text:p text:style-name="P11"><text:span text:style-name="T12">1</text:span><text:span text:style-name="T13">.<text:s/></text:span><text:span text:style-name="T14">Stabdau</text:span><text:span text:style-name="T15"><text:s/>nuo 2009 m. vasario 15 d.</text:span><text:span text:style-name="T16"><text:s/>verslo inkubatorių ir menų inkubatorių plėtros projektų teikimą pagal Valstybės planuojamų verslo inkubatorių ir menų inkubatorių plėtros projektų planavimo tvarkos aprašą, patvirtintą Lietuvos Respublikos ūkio ministro 2008 m. rugpjūčio 19 d. įsakymu Nr.</text:span><text:span text:style-name="T17"><text:s/>4-362 (Žin., 2008, Nr.<text:s/></text:span><text:a xlink:href="https://www.e-tar.lt/portal/lt/legalAct/TAR.F1F232142E2F" office:target-frame-name="_blank" xlink:show="new"><text:span text:style-name="T18">96-3744</text:span></text:a><text:span text:style-name="T19">).</text:span></text:p>
      <text:p text:style-name="P20"><text:span text:style-name="T21">2</text:span><text:span text:style-name="T22">.<text:s/></text:span><text:span text:style-name="T23">Pavedu</text:span><text:span text:style-name="T24"><text:s/>Lietuvos Respublikos ūkio ministerijos sekretoriui Gediminui Rainiui kontroliuoti, kaip vykdomas šis įsakymas.</text:span></text:p>
      <text:p text:style-name="P25"/>
      <text:p text:style-name="Normal"/>
      <text:p text:style-name="P26"><text:span text:style-name="T27">ŪKIO MINISTRAS</text:span><text:span text:style-name="T28"><text:tab/>DAINIUS KREIVYS</text:span></text:p>
      <text:p text:style-name="Normal"/>
      <text:p text:style-name="P29"><text:span text:style-name="T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6-19T14:25:00Z</meta:creation-date>
    <dc:date>2015-06-19T14:25:00Z</dc:date>
    <meta:template xlink:href="Normal" xlink:type="simple"/>
    <meta:editing-cycles>2</meta:editing-cycles>
    <meta:editing-duration>PT0S</meta:editing-duration>
    <meta:document-statistic meta:page-count="1" meta:paragraph-count="11" meta:word-count="103" meta:character-count="765" meta:row-count="35" meta:non-whitespace-character-count="673"/>
  </office:meta>
</office:document-meta>
</file>