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DRAUDIMO PRIEŽIŪROS TARNYBOS PRIE LIETUVOS RESPUBLIKOS FINANSŲ MINISTERIJOS VALDYBA</text:span></text:p>
      <text:p text:style-name="P9"/>
      <text:p text:style-name="P10">N U T A R I M A S</text:p>
      <text:p text:style-name="P11">DĖL GYVYBĖS DRAUDIMO ŠAKOS GRUPIŲ RIZIKŲ APJUNGIMO SU PAPILDOMOMIS RIZIKOMIS</text:p>
      <text:p text:style-name="P12"/>
      <text:p text:style-name="P13">1997 m. spalio 14 d. Nr. 466</text:p>
      <text:p text:style-name="P14">Vilnius</text:p>
      <text:p text:style-name="P15"/>
      <text:p text:style-name="P16"><text:span text:style-name="T17">Vadovaudamasi Lietuvos Respublikos draudimo įstatymo 63 straipsnio 20 punktu, Valstybinės draudimo priežiūros tarnybos prie Finansų ministerijos valdyba</text:span></text:p>
      <text:p text:style-name="P18"><text:span text:style-name="T19">NUTARI</text:span><text:span text:style-name="T20">A:</text:span></text:p>
      <text:p text:style-name="P21">Nustatyti šiuos reikalavimus draudimo sutartims, kuriose gyvybės draudimo šakos<text:s/>grupių rizikos apjungiamos su draudimo nuo nelaimingų atsitikimų ir/ar draudimo ligos atvejui grupių rizikomis:</text:p>
      <text:p text:style-name="P22"><text:span text:style-name="T23">1</text:span><text:span text:style-name="T24">) draudimo sutartyje gyvybės draudimo šakos grupių rizika turi būti pagrindinė;</text:span></text:p>
      <text:p text:style-name="P25"><text:span text:style-name="T26">2</text:span><text:span text:style-name="T27">) draudimo sutartyje draudimo nuo nelaimingų atsitikimų<text:s/></text:span><text:span text:style-name="T28">ir/ar draudimo ligos atvejui grupių rizikos gali būti tik papildomos;</text:span></text:p>
      <text:p text:style-name="P29"><text:span text:style-name="T30">3</text:span><text:span text:style-name="T31">) papildomos draudimo rizikos negali būti apdraustos, neapdraudus pagrindinės draudimo rizikos;</text:span></text:p>
      <text:p text:style-name="P32"><text:span text:style-name="T33">4</text:span><text:span text:style-name="T34">) papildomos draudimo rizikos gali būti apdraustos tik tokiam pat terminui kaip<text:s/></text:span><text:span text:style-name="T35">ir pagrindinė rizika;</text:span></text:p>
      <text:p text:style-name="P36"><text:span text:style-name="T37">5</text:span><text:span text:style-name="T38">) nutraukus pagrindinės rizikos draudimą, papildomos rizikos draudimas taip pat nutrūksta;</text:span></text:p>
      <text:p text:style-name="P39"><text:span text:style-name="T40">6</text:span><text:span text:style-name="T41">) papildomos draudimo rizikos draudimo suma negali viršyti 200 procentų pagrindinės draudimo rizikos draudimo sumos.</text:span></text:p>
      <text:p text:style-name="P42"/>
      <text:p text:style-name="P43"/>
      <text:p text:style-name="P44"><text:span text:style-name="T45">VALSTYBINĖ</text:span><text:span text:style-name="T46">S DRAUDIMO</text:span></text:p>
      <text:p text:style-name="P47">PRIEŽIŪROS TARNYBOS</text:p>
      <text:p text:style-name="P48">VALDYBOS PIRMININKAS<text:tab/>R. KLEINAUSKAS</text:p>
      <text:p text:style-name="P4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0:18:00Z</meta:creation-date>
    <dc:date>2015-06-30T00:18:00Z</dc:date>
    <meta:template xlink:href="Normal" xlink:type="simple"/>
    <meta:editing-cycles>2</meta:editing-cycles>
    <meta:editing-duration>PT0S</meta:editing-duration>
    <meta:document-statistic meta:page-count="1" meta:paragraph-count="21" meta:word-count="172" meta:character-count="1312" meta:row-count="55" meta:non-whitespace-character-count="1161"/>
  </office:meta>
</office:document-meta>
</file>