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PRITARIMO VALSTYBĖS PAGALBAI MAŽOMS IR VIDUTINĖMS ĮMONĖMS PAGAL LIETUVOS RESPUBLIKOS ŪKIO MINISTERIJOS VALSTYBĖS PAGALBOS SCHEMĄ</text:p>
      <text:p text:style-name="P12"/>
      <text:p text:style-name="P13">2004 m. kovo 18 d. Nr. 1S-42</text:p>
      <text:p text:style-name="P14">Vilnius</text:p>
      <text:p text:style-name="P15"/>
      <text:p text:style-name="P16"><text:span text:style-name="T17">Vadovaudamasi Lietuvos Respublikos valstybės pagalbos ūkio subjektams kontrolės įstatymo 18 straipsnio 1 dalies 1 punktu,</text:span></text:p>
      <text:p text:style-name="P18"><text:span text:style-name="T19">Konkurencijos taryba<text:s/></text:span><text:span text:style-name="T20">nutari</text:span><text:span text:style-name="T21">a:</text:span></text:p>
      <text:p text:style-name="P22">Pritarti valstybės pagalbai, nurodytai Lietuvos Respublikos ūkio ministerijos 2004 m. sausio 24 d. raštu Nr. (19.10-14)-3-466 pateiktame pranešime apie valstybės pagalbą pagal valstybės pagalbos schemą „Pagalba smulkaus ir vidutinio verslo subjektams“.</text:p>
      <text:p text:style-name="P23"/>
      <text:p text:style-name="P24"/>
      <text:p text:style-name="P25"><text:span text:style-name="T26">PIRMININKAS</text:span><text:span text:style-name="T27"><text:tab/>RIMANTAS STANIKŪNAS</text:span>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1T14:26:00Z</meta:creation-date>
    <dc:date>2015-09-21T14:26:00Z</dc:date>
    <meta:template xlink:href="Normal" xlink:type="simple"/>
    <meta:editing-cycles>2</meta:editing-cycles>
    <meta:editing-duration>PT0S</meta:editing-duration>
    <meta:document-statistic meta:page-count="1" meta:paragraph-count="11" meta:word-count="91" meta:character-count="685" meta:row-count="28" meta:non-whitespace-character-count="605"/>
  </office:meta>
</office:document-meta>
</file>