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187in"/>
    </style:style>
    <style:style style:name="T24" style:parent-style-name="DefaultParagraphFont" style:family="text">
      <style:text-properties fo:color="#000000"/>
    </style:style>
    <style:style style:name="T25" style:parent-style-name="DefaultParagraphFont" style:family="text">
      <style:text-properties fo:color="#000000" fo:letter-spacing="0.0048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FINANSAVIMO SKYRIMO PROJEKTui PAGAL EKONOMIKOS AUGIMO VEIKSMŲ PROGRAMOS 3 PRIORITETO „INFORMACINĖ VISUOMENĖ VISIEMS“ ĮGYVENDINIMO PRIEMONĘ Nr. VP2-3.1-IVPK-04-V „LIETUVOS KULTŪRA INFORMACINĖJE VISUOMENĖJE“</text:p>
      <text:p text:style-name="P8"/>
      <text:p text:style-name="P9">2010 m. vasario 12 d. Nr. T-27</text:p>
      <text:p text:style-name="P10">Vilnius<text:s/></text:p>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01 punktu, Ekonomikos augimo veiksmų programos 3 prioriteto „Informacinė visuomenė visiems“ įgyvendinimo priemonės Nr. VP2-3.1-IVPK-04-V „Lietuvos kultūra informacinėje visuomenėje“ valstybės projektų sąrašu Nr. VP2-3.1-IVPK-04-V-01, patvirtintu Informacinės visuomenės plėtros komiteto prie Lietuvos Respublikos Vyriausybės direktoriaus 2009 m. rugpjūčio 31 d. įsakymu Nr. T-86 (Informacinės visuomenės plėtros komiteto prie Lietuvos Respublikos Vyriausybės direktoriaus<text:s/></text:span><text:span text:style-name="T18">2009<text:s/></text:span><text:span text:style-name="T19">m. lapkričio 10 d. įsakymo Nr.</text:span><text:span text:style-name="T20"><text:s/>T-108<text:s/></text:span><text:span text:style-name="T21">redakcija), ir atsižvelgdamas į viešosios įstaigos Centrinės projektų valdymo agentūros 2010 m. vasario 10 d. projektų tinkamumo finansuoti pagal Ekonomikos augimo veiksmų programos 3 prioriteto „Informacinė visuomenė visiems“ įgyvendinimo priemonę Nr. VP2-3.2-IVPK-04-V „Lietuvos kultūra informacinėje visuomenėje“ vertinimo ataskaitą Nr. 5,<text:s/></text:span></text:p>
      <text:p text:style-name="P22"><text:span text:style-name="T23">skiriu</text:span><text:span text:style-name="T24"><text:s/>Lietuvos dailės muziejaus projektui „Lietuvos integralios muziejų informacinės sistemos LIMIS diegimas Lietuvos muziejuose“ (paraiškos kodo Nr. VP2-3.1-IVPK-04-V-01-005) įgyvendinti iki 6 999 999,64 (šešių milijonų devynių šimtų devyniasdešimt devynių tūkstančių devynių šimtų devyniasdešimt devynių litų ir 64 centų) litų finansavimą (finansavimo dalis – iki 100,00 proc., ekonominės klasifikacijos kodas 2.9.2.2.1.02 (kapitalui<text:s/></text:span><text:span text:style-name="T25">formuoti): iš Informacinės visuomenės plėtros (Europos Sąjungos lėšos) programos (programos kodas – 101) – iki 5 949 999,69<text:s/></text:span><text:span text:style-name="T26">(penkių milijonų devynių šimtų keturiasdešimt devynių tūkstančių devynių šimtų devyniasdešimt devynių litų ir 69 centų) litų; iš Informacinės visuomenės plėtros (Bendrojo finansavimo lėšos) programos (programos kodas – 201) – iki 1 049 999,95 (vieno milijono keturiasdešimt devynių tūkstančių devynių šimtų devyniasdešimt devynių litų ir 95 centų) litų.</text:span></text:p>
      <text:p text:style-name="P27"/>
      <text:p text:style-name="P28"/>
      <text:p text:style-name="P29"/>
      <text:p text:style-name="P30">Direktoriaus pavaduotojas,<text:s/></text:p>
      <text:p text:style-name="P31"><text:span text:style-name="T32">pavaduojantis direktorių<text:s/></text:span><text:span text:style-name="T33"><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5T13:10:00Z</meta:creation-date>
    <dc:date>2016-03-15T13:10:00Z</dc:date>
    <meta:template xlink:href="Normal" xlink:type="simple"/>
    <meta:editing-cycles>2</meta:editing-cycles>
    <meta:editing-duration>PT0S</meta:editing-duration>
    <meta:document-statistic meta:page-count="1" meta:paragraph-count="49" meta:word-count="367" meta:character-count="2822" meta:row-count="108" meta:non-whitespace-character-count="2504"/>
  </office:meta>
</office:document-meta>
</file>