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9 M. RUGPJŪČIO 25 D. ĮSAKYMO Nr. 3-385 „DĖL KLAIPĖDOS VALSTYBINIO JŪRŲ UOSTO PLĖTOJIMO TARYBOS PERSONALINĖS SUDĖTIES TVIRTINIMO“ PAKEITIMO</text:p>
      <text:p text:style-name="P11"/>
      <text:p text:style-name="P12">2011 m. sausio 3 d. Nr. 3-2</text:p>
      <text:p text:style-name="P13">Vilnius</text:p>
      <text:p text:style-name="P14"/>
      <text:p text:style-name="P15"><text:span text:style-name="T16">P a k e i č i u Lietuvos Respublikos susisiekimo 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17">103-4345</text:span></text:a><text:span text:style-name="T18">; 2010, Nr.<text:s/></text:span><text:a xlink:href="https://www.e-tar.lt/portal/lt/legalAct/TAR.4F00E4AC6685" office:target-frame-name="_blank" xlink:show="new"><text:span text:style-name="T19">72-3687</text:span></text:a><text:span text:style-name="T20">, Nr.<text:s/></text:span><text:a xlink:href="https://www.e-tar.lt/portal/lt/legalAct/TAR.73956377BEE1" office:target-frame-name="_blank" xlink:show="new"><text:span text:style-name="T21">97-5069</text:span></text:a><text:span text:style-name="T22">, Nr.<text:s/></text:span><text:a xlink:href="https://www.e-tar.lt/portal/lt/legalAct/TAR.56871F12C085" office:target-frame-name="_blank" xlink:show="new"><text:span text:style-name="T23">151-7724</text:span></text:a><text:span text:style-name="T24">) ir įrašau į nurodytuoju įsakymu patvirtintą Klaipėdos valstybinio jūrų uosto plėtojimo tarybos personalinę sudėtį Algirdą Šakalį, Ministro Pirmininko patarėją.<text:s/>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8T14:00:00Z</meta:creation-date>
    <dc:date>2017-01-18T14:0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088" meta:row-count="37" meta:non-whitespace-character-count="940"/>
  </office:meta>
</office:document-meta>
</file>