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SODŲ G. 15, PERDAVIMO SOCIALINĖS APSAUGOS IR DARBO MINISTERIJAI</text:p>
      <text:p text:style-name="P12"/>
      <text:p text:style-name="P13">1996 m. sausio 11 d. Nr. 68</text:p>
      <text:p text:style-name="P14">Vilnius</text:p>
      <text:p text:style-name="P15"/>
      <text:p text:style-name="P16"><text:span text:style-name="T17">Vadovaudamasi Lietuvos Respubliko</text:span><text:span text:style-name="T18">s 1995 m. liepos 5 d. įstatymu Nr. I-1032 „Dėl Lietuvos Respublikos įstatymo „Dėl dalies valstybės turto priskyrimo ir perdavimo savivaldybių nuosavybėn“ įgyvendinimo“ pakeitimo ir papildymo“ (Žin., 1995, Nr. 59), Lietuvos Respublikos Vyriausybė<text:s/></text:span><text:span text:style-name="T19">nutari</text:span><text:span text:style-name="T20">a:</text:span></text:p>
      <text:p text:style-name="P21"><text:span text:style-name="T22">Pavesti Vilniaus miesto savivaldybei iki 1996 m. sausio 31 d. perduoti į Socialinės apsaugos ir darbo ministerijos balansą negyvenamąsias patalpas Vilniuje, Sodų g. 15 (273,81 kv. metro bendrojo naudingojo ploto, techninės apskaitos byloje korpusas 1 B 2/</text:span><text:span text:style-name="T23">p, patalpos pirmajame aukšte pažymėtos 5(1-11), pusrūsyje – 5(12-20)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STATYBOS IR URBANISTIKOS MINISTRAS<text:tab/>JULIUS LAICON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02:00Z</meta:creation-date>
    <dc:date>2015-07-01T18:02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11" meta:row-count="33" meta:non-whitespace-character-count="796"/>
  </office:meta>
</office:document-meta>
</file>