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KONSTITUCINIO TEISMO PIRMININKO</text:p>
      <text:p text:style-name="P7">P O T V A R K I S</text:p>
      <text:p text:style-name="P8"/>
      <text:p text:style-name="P9">DĖL PAREIŠKĖJO PRAŠYMO PRIĖMIMO</text:p>
      <text:p text:style-name="P10"/>
      <text:p text:style-name="P11">2011 m. rugsėjo 27 d. Nr. 2B-152</text:p>
      <text:p text:style-name="P12">Vilnius</text:p>
      <text:p text:style-name="P13"/>
      <text:p text:style-name="P14"><text:span text:style-name="T15">Vadovaujantis Lietuvos Respublikos Konstitucinio Teismo įstatymo 25 ir 84</text:span><text:span text:style-name="T16"><text:s/>straipsniais,</text:span></text:p>
      <text:p text:style-name="P17"><text:span text:style-name="T18">p r i i m a m a s pareiškėjo – Vilniaus apygardos administracinio teismo prašymas (Nr. 1B-46/2011) ištirti, ar:</text:span></text:p>
      <text:p text:style-name="P19">– Lietuvos Respublikos pensijų sistemos reformos įstatymo 4 straipsnio 1 dalis (2010 m. birželio 30 d. redakcija) tiek, kiek asmenims, tapusiems pensijų kaupimo sistemos dalyviais nuo 2009 m. liepos 1 d., nuo 2011 m. sausio 1 d. nustatytas sumažintas valstybinio socialinio pensijų draudimo įmokos dalies, kaupiamos dalyvio asmeninėje pensijų sąskaitoje, atidarytoje jo pasirinktoje<text:s/>pensijų kaupimo bendrovėje, dydis, neprieštarauja Lietuvos Respublikos Konstitucijos 23 straipsniui, 29 straipsniui, 52 straipsniui, konstituciniam teisinės valstybės principui;</text:p>
      <text:p text:style-name="P20">– Lietuvos Respublikos pensijų sistemos reformos įstatymas (2010 m. birželio 30 d. redakcija) tiek, kiek jame nenumatytas sumažintų pensijų įmokų kompensavimo mechanizmas asmenims, tapusiems pensijų kaupimo sistemos dalyviais nuo 2009 m. liepos 1 d. iki 2010 m. liepos 12 d., neprieštarauja Lietuvos Respublikos Konstitucijos 23 straipsniui, 52 straipsniui, konstituciniam teisinės valstybės principui;</text:p>
      <text:p text:style-name="P21">– Lietuvos Respublikos valstybinio socialinio draudimo fondo biudžeto 2011 metų rodiklių patvirtinimo įstatymo 3 straipsnio 13 dalis neprieštarauja Lietuvos Respublikos Konstitucijos 23 straipsniui, 29 straipsniui, 52 straipsniui, konstituciniam teisinės valstybės principui,</text:p>
      <text:p text:style-name="P22">ir byla p r a d e d a m a r e n g t i Konstitucinio Teismo posėdžiui.</text:p>
      <text:p text:style-name="P23">Bylai suteikiamas numeris 38/2011.</text:p>
      <text:p text:style-name="P24">Šis potvarkis įsigalioja jo pasirašymo dieną.</text:p>
      <text:p text:style-name="P25"/>
      <text:p text:style-name="P26"/>
      <text:p text:style-name="P27"><text:span text:style-name="T28">Konstitucini</text:span><text:span text:style-name="T29">o Teismo pirmininkas</text:span><text:span text:style-name="T30"><text:tab/>Romualdas Kęstutis Urbaitis</text:span></text:p>
      <text:p text:style-name="Normal"/>
      <text:p text:style-name="P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 PIRMININKO</dc:title>
    <meta:initial-creator>Rima</meta:initial-creator>
    <dc:creator>Adlib User</dc:creator>
    <meta:creation-date>2015-08-31T22:30:00Z</meta:creation-date>
    <dc:date>2015-08-31T22:30:00Z</dc:date>
    <meta:template xlink:href="Normal" xlink:type="simple"/>
    <meta:editing-cycles>2</meta:editing-cycles>
    <meta:editing-duration>PT0S</meta:editing-duration>
    <meta:document-statistic meta:page-count="1" meta:paragraph-count="18" meta:word-count="246" meta:character-count="1815" meta:row-count="46" meta:non-whitespace-character-count="1587"/>
  </office:meta>
</office:document-meta>
</file>