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break-before="page"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3.075in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3.125in"/>
    </style:style>
    <style:style style:name="Table36" style:family="table">
      <style:table-properties style:width="6.4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weight-complex="bold" style:text-position="27.2% 100%" fo:font-size="11pt" style:font-size-asian="11pt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8pt" style:font-size-asian="8pt" style:font-size-complex="8pt"/>
    </style:style>
    <style:style style:name="P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4" style:family="table-row">
      <style:table-row-properties style:min-row-height="0.0555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8pt" style:font-size-asian="8pt" style:font-size-complex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 fo:language="ru" fo:country="RU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 fo:language="ru" fo:country="RU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1pt" style:font-size-asian="11pt" fo:language="en" fo:country="GB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style:text-position="27.2% 100%" fo:font-size="11pt" style:font-size-asian="11pt" style:font-size-complex="12pt" fo:hyphenate="false"/>
    </style:style>
    <style:style style:name="P105" style:parent-style-name="Normal" style:family="paragraph">
      <style:paragraph-properties fo:text-align="center">
        <style:tab-stops>
          <style:tab-stop style:type="left" style:position="0.6381in"/>
          <style:tab-stop style:type="right" style:leader-style="solid" style:leader-text="_" style:position="6.3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center" fo:margin-left="1in">
        <style:tab-stops>
          <style:tab-stop style:type="left" style:position="-0.3618in"/>
          <style:tab-stop style:type="right" style:leader-style="solid" style:leader-text="_" style:position="5.3in"/>
        </style:tab-stops>
      </style:paragraph-properties>
      <style:text-properties fo:color="#000000" style:text-position="27.2% 100%" fo:font-size="11pt" style:font-size-asian="11pt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hyphenate="false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justify">
        <style:tab-stops>
          <style:tab-stop style:type="left" style:position="0.6381in"/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6381in"/>
        </style:tab-stops>
      </style:paragraph-properties>
      <style:text-properties fo:color="#000000" style:font-size-complex="12pt" fo:hyphenate="false"/>
    </style:style>
    <style:style style:name="TableColumn139" style:family="table-column">
      <style:table-column-properties style:column-width="3.325in"/>
    </style:style>
    <style:style style:name="TableColumn140" style:family="table-column">
      <style:table-column-properties style:column-width="0.3333in"/>
    </style:style>
    <style:style style:name="TableColumn141" style:family="table-column">
      <style:table-column-properties style:column-width="2.75in"/>
    </style:style>
    <style:style style:name="Table138" style:family="table">
      <style:table-properties style:width="6.408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text-properties style:font-size-complex="8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8pt"/>
    </style:style>
  </office:automatic-styles>
  <office:body>
    <office:text text:use-soft-page-breaks="true">
      <text:p text:style-name="P1"><text:span text:style-name="T4"/><text:span text:style-name="T5">VALSTYBINĖS VAISTŲ KONTROLĖS TARNYBOS PRIE<text:s/></text:span></text:p>
      <text:p text:style-name="P6">LIETUVOS RESPUBLIKOS SVEIKATOS APSAUGOS MINISTERIJOS VIRŠININKO</text:p>
      <text:p text:style-name="P7">ĮSAKYMAS</text:p>
      <text:p text:style-name="P8"/>
      <text:p text:style-name="P9">DĖL RINKODAROS TEISĖS TURĖTOJO ĮSIPAREIGOJIMŲ DEKLARACIJOS FORMOS PATVIRTINIMO</text:p>
      <text:p text:style-name="P10"/>
      <text:p text:style-name="P11">2010 m. birželio 1 d. Nr. 1A-588</text:p>
      <text:p text:style-name="P12">Vilnius</text:p>
      <text:p text:style-name="P13"/>
      <text:p text:style-name="P14"/>
      <text:p text:style-name="P15"><text:span text:style-name="T16">Vadovaudamasis Vaistinių preparatų rinkodaros teisės suteikimo taisyklių, patvirtintų Lietuvos Respublikos sveikatos apsaugos ministro 2007 m. liepos 10 d. įsakymu Nr. V-596 (Žin., 2007, Nr.<text:s/></text:span><text:a xlink:href="https://www.e-tar.lt/portal/lt/legalAct/TAR.6E5D791FE16D" office:target-frame-name="_blank" xlink:show="new"><text:span text:style-name="T17">78-3176</text:span></text:a><text:span text:style-name="T18">; 2009, Nr.<text:s/></text:span><text:a xlink:href="https://www.e-tar.lt/portal/lt/legalAct/TAR.D7C54500E7BF" office:target-frame-name="_blank" xlink:show="new"><text:span text:style-name="T19">129-5626</text:span></text:a><text:span text:style-name="T20">), 50.1.2 punktu,<text:s/></text:span></text:p>
      <text:p text:style-name="P21"><text:span text:style-name="T22">tvirtinu</text:span><text:span text:style-name="T23"><text:s/>pridedamą Rinkodaros teisės turėtojo įsipareigojimų deklaracijos formą.</text:span></text:p>
      <text:p text:style-name="P24"/>
      <text:p text:style-name="P25"/>
      <text:p text:style-name="P26"/>
      <text:p text:style-name="P27"><text:span text:style-name="T28">Viršininkas<text:s/></text:span><text:span text:style-name="T29"><text:tab/>Gintautas Barcys</text:span></text:p>
      <text:soft-page-break/>
      <text:p text:style-name="P30">Forma patvirtinta</text:p>
      <text:p text:style-name="P31">Valstybinės vaistų kontrolės tarnybos<text:s/></text:p>
      <text:p text:style-name="P32">prie Lietuvos Respublikos sveikatos<text:s/></text:p>
      <text:p text:style-name="P33">apsaugos ministerijos viršininko<text:s/></text:p>
      <text:p text:style-name="P34">2010 m. birželio 1 d. įsakymu Nr. 1A-588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/>
            <text:p text:style-name="Normal"/>
          </table:table-cell>
          <table:table-cell table:style-name="TableCell42">
            <text:p text:style-name="Normal"/>
          </table:table-cell>
          <table:table-cell table:style-name="TableCell43" table:number-rows-spanned="3">
            <text:p text:style-name="P44"/>
            <text:p text:style-name="P45"><text:span text:style-name="T46">RINKODAROS TEISĖS TURĖTOJO ĮSIPAREIGOJIMŲ DEKLARACIJA</text:span></text:p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(rinkodaros teisės turėtojo pavadinimas ir teisinė forma)</text:span>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(adresas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(telefonas</text:span><text:span text:style-name="T75">*</text:span><text:span text:style-name="T76">)</text:span></text:p>
          </table:table-cell>
          <table:table-cell table:style-name="TableCell77">
            <text:p text:style-name="Normal"/>
          </table:table-cell>
          <table:table-cell table:style-name="TableCell78">
            <text:p text:style-name="P79">(deklaracijos pateikimo data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(el. paštas</text:span><text:span text:style-name="T91">*</text:span><text:span text:style-name="T92">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(vieta)</text:p>
          </table:table-cell>
        </table:table-row>
      </table:table>
      <text:p text:style-name="P97"><text:span text:style-name="T98">*</text:span><text:span text:style-name="T99"><text:s/>- jei turi</text:span></text:p>
      <text:p text:style-name="Normal"/>
      <text:p text:style-name="Normal"><text:span text:style-name="T100">Valstybinei vaistų kontrolės tarnybai prie<text:s/></text:span></text:p>
      <text:p text:style-name="Normal"><text:span text:style-name="T101">Lietuvos Respublikos sveikatos apsaugos ministerijos</text:span></text:p>
      <text:p text:style-name="Normal"/>
      <text:p text:style-name="P102">Aš,<text:s/><text:tab/></text:p>
      <text:p text:style-name="P103">_<text:tab/>,<text:s/></text:p>
      <text:p text:style-name="P104">(rinkodaros teisės turėtojo įgalioto asmens pareigos, vardas, pavardė)</text:p>
      <text:p text:style-name="P105">atstovaujantis<text:s/><text:tab/></text:p>
      <text:p text:style-name="P106">(rinkodaros teisės turėtojo pavadinimas, teisinė forma)</text:p>
      <text:p text:style-name="P107"><text:span text:style-name="T108">(toliau – rinkodaros teisės turėtojas),<text:s/></text:span><text:span text:style-name="T109">tvirtinu, kad:</text:span></text:p>
      <text:p text:style-name="P110"><text:span text:style-name="T111">1</text:span><text:span text:style-name="T112">. Rinkodaros teisės turėtojas įsipareigoja:</text:span></text:p>
      <text:p text:style-name="P113"><text:span text:style-name="T114">1.1</text:span><text:span text:style-name="T115">. Vykdyti vaistinio preparato<text:s/></text:span><text:span text:style-name="T116"><text:tab/></text:span></text:p>
      <text:p text:style-name="P117"><text:span text:style-name="T118">_</text:span><text:span text:style-name="T119"><text:tab/></text:span><text:span text:style-name="T120">,</text:span></text:p>
      <text:p text:style-name="P121">(vaistinio preparato pavadinimas, farmacinė forma, stiprumas, kiekis pakuotėje)<text:s/></text:p>
      <text:p text:style-name="P122"><text:span text:style-name="T123">paženklinto pagal supaprastinto ženklinimo reikalavimus, stebėseną;</text:span></text:p>
      <text:p text:style-name="P124"><text:span text:style-name="T125">1.2</text:span><text:span text:style-name="T126">. Nustatęs, kad šios deklaracijos 1.1 punkte nurodytas vaistinis preparatas neatitinka nors vieno Vaistinių preparatų pakuotės ženklinimo ir pakuotės lapelio reikalavimų aprašo, patvirtinto<text:s/></text:span><text:span text:style-name="T127">Lietuvos Respublikos sveikatos apsaugos ministro 2007 m. liepos 10 d. įsakymu Nr. V-596 (Žin., 2007, Nr.<text:s/></text:span><text:a xlink:href="https://www.e-tar.lt/portal/lt/legalAct/TAR.6E5D791FE16D" office:target-frame-name="_blank" xlink:show="new"><text:span text:style-name="T128">78-3176</text:span></text:a><text:span text:style-name="T129">; 2009, Nr.<text:s/></text:span><text:a xlink:href="https://www.e-tar.lt/portal/lt/legalAct/TAR.D7C54500E7BF" office:target-frame-name="_blank" xlink:show="new"><text:span text:style-name="T130">129-5626</text:span></text:a><text:span text:style-name="T131">),</text:span><text:span text:style-name="T132"><text:s/>26 punkte nurodyto kriterijaus, kuriuo remiantis vaistinis preparatas ženklinamas pagal supaprastinto ženklinimo reikalavimus, ne vėliau kaip per 3 mėnesius sustabdyti šio vaistinio preparato tiekimą ir atšaukti jį iš rinkos.</text:span></text:p>
      <text:p text:style-name="P133"/>
      <text:p text:style-name="P134"><text:span text:style-name="T135">2</text:span><text:span text:style-name="T136">. Rinkodaros teisės turėtojui yra žinoma, kad jeigu šios deklaracijos 1 punkte nurodyti įsipareigojimai nebus vykdomi, Valstybinė vaistų kontrolės tarnyba prie Lietuvos Respublikos sveikatos apsaugos ministerijos pradės atitinkamų vaistinių preparatų atšaukimo procedūrą.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Rinkodaros teisės turėtojo įgalioto asmens paraš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(vardas, pavardė)</text:p>
          </table:table-cell>
        </table:table-row>
      </table:table>
      <text:p text:style-name="P156"/>
      <text:p text:style-name="P157">A. V.</text:p>
      <text:p text:style-name="Normal"/>
      <text:p text:style-name="P158"><text:span text:style-name="T1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1-03T12:32:00Z</meta:creation-date>
    <dc:date>2015-11-03T12:32:00Z</dc:date>
    <meta:template xlink:href="Normal" xlink:type="simple"/>
    <meta:editing-cycles>2</meta:editing-cycles>
    <meta:editing-duration>PT0S</meta:editing-duration>
    <meta:document-statistic meta:page-count="2" meta:paragraph-count="54" meta:word-count="340" meta:character-count="2781" meta:row-count="138" meta:non-whitespace-character-count="2495"/>
  </office:meta>
</office:document-meta>
</file>