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fo:letter-spacing="0.0416in"/>
    </style:style>
    <style:style style:name="P13" style:parent-style-name="Normal" style:family="paragraph">
      <style:paragraph-properties fo:text-align="center"/>
      <style:text-properties fo:font-weight="bold" style:font-weight-asian="bold" fo:color="#000000" fo:letter-spacing="0.0416in"/>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fo:text-align="justify" fo:text-indent="0.4923in"/>
      <style:text-properties fo:color="#000000"/>
    </style:style>
    <style:style style:name="P31" style:parent-style-name="Normal" style:family="paragraph">
      <style:paragraph-properties fo:text-align="justify" fo:text-indent="0.4923in"/>
      <style:text-properties fo:color="#000000"/>
    </style:style>
    <style:style style:name="P32" style:parent-style-name="Normal" style:family="paragraph">
      <style:paragraph-properties fo:text-align="justify" fo:text-indent="0.4923in"/>
      <style:text-properties fo:color="#000000"/>
    </style:style>
    <style:style style:name="P33" style:parent-style-name="Normal" style:family="paragraph">
      <style:paragraph-properties fo:text-align="justify" fo:text-indent="0.4923in"/>
      <style:text-properties fo:color="#000000"/>
    </style:style>
    <style:style style:name="P34" style:parent-style-name="Normal" style:family="paragraph">
      <style:paragraph-properties fo:text-align="justify" fo:text-indent="0.4923in"/>
      <style:text-properties fo:color="#000000"/>
    </style:style>
    <style:style style:name="P35" style:parent-style-name="Normal" style:family="paragraph">
      <style:paragraph-properties fo:text-align="justify" fo:text-indent="0.4923in"/>
      <style:text-properties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P48" style:parent-style-name="Normal" style:family="paragraph">
      <style:paragraph-properties fo:text-align="center"/>
    </style:style>
    <style:style style:name="T49" style:parent-style-name="DefaultParagraphFont" style:family="text">
      <style:text-properties fo:color="#000000"/>
    </style:style>
    <style:style style:name="P50" style:parent-style-name="Normal" style:family="paragraph">
      <style:paragraph-properties fo:text-indent="0.4923in"/>
    </style:style>
  </office:automatic-styles>
  <office:body>
    <office:text text:use-soft-page-breaks="true">
      <text:p text:style-name="P1"/>
      <text:p text:style-name="P9"><text:span text:style-name="T10"/><text:span text:style-name="T11">LIETUVOS RESPUBLIKOS VYRIAUSYBĖ</text:span></text:p>
      <text:p text:style-name="P12"/>
      <text:p text:style-name="P13">POTVARKIS</text:p>
      <text:p text:style-name="P14"/>
      <text:p text:style-name="P15">1992 m. gegužės 8 d. Nr. 452p</text:p>
      <text:p text:style-name="P16">Vilnius</text:p>
      <text:p text:style-name="P17"/>
      <text:p text:style-name="P18"><text:span text:style-name="T19">Iš dalies pakeičiant Lietuvos Respublikos Vyriausybės 1991 m. gruodžio 20 d. potvarkį Nr. 1039p padaryti Lietuvos Respublikos Vyriausybės aparato struktūroje ir etatuose šiuos pakeitimus:</text:span></text:p>
      <text:p text:style-name="P20"><text:span text:style-name="T21">panaikinti Vyriausybės sekretoriatą ir įsteigti Ministro Pirmininko kanceliariją;</text:span></text:p>
      <text:p text:style-name="P22">panaikinti Vyriausybės sekretoriaus etatinį vienetą ir įsteigti Ministro Pirmininko kanceliarijos vadovo etatinį vienetą;</text:p>
      <text:p text:style-name="P23">panaikinti Vyriausybės sekretoriaus pavaduotojo etatinį vienetą ir įsteigti Ministro Pirmininko kanceliarijos vadovo pavaduotojo etatinį vienetą;</text:p>
      <text:p text:style-name="P24">panaikinti Vyriausybės sekretoriaus padėjėjo ir sekretorės etatinius vienetus ir įsteigti Ministro Pirmininko kanceliarijos vadovo padėjėjo ir sekretorės etatinius vienetus;</text:p>
      <text:p text:style-name="P25">panaikinti Ministro Pirmininko patarėjo tarptautinių ryšių klausimais etatinį vienetą;</text:p>
      <text:p text:style-name="P26">panaikinti Ministro Pirmininko patarėjo tarptautinių santykių klausimais konsultanto-patarėjo ir referento etatinius vienetus ir įsteigti du konsultanto etatinius vienetus;</text:p>
      <text:p text:style-name="P27">panaikinti vadovybės konsultanto 0,5 etatinio vieneto;</text:p>
      <text:p text:style-name="P28">panaikinti Ministro Pirmininko patarėjo – Priimamojo vedėjo ir Ministro Pirmininko padėjėjo etatinius vienetus;</text:p>
      <text:p text:style-name="P29">panaikinti Informacijos biuro direktoriaus pavaduotojo bei du referento etatinius vienetus ir įsteigti vieną konsultanto etatinį vienetą;</text:p>
      <text:p text:style-name="P30">panaikinti du Vertėjų biuro vertėjo etatinius vienetus;</text:p>
      <text:p text:style-name="P31">panaikinti valstybės patarėjo ir referento etatinius vienetus;</text:p>
      <text:p text:style-name="P32">panaikinti Vyriausybės vadovybės patarėjo ūkio analizės ir plėtojimo klausimais patarėjo ir referento etatinius vienetus;</text:p>
      <text:p text:style-name="P33">panaikinti Vyriausybės vadovybės patarėjo ekonomikos klausimais 1,5 konsultanto etatinio vieneto;</text:p>
      <text:p text:style-name="P34">panaikinti Vyriausybės vadovybės patarėjo transporto ir ryšių klausimais konsultanto etatinį vienetą;</text:p>
      <text:p text:style-name="P35">panaikinti Vyriausybės vadovybės patarėjo švietimo, meno ir kultūros klausimais referento etatinį vienetą;</text:p>
      <text:p text:style-name="P36">panaikinti Vyriausybės vadovybės patarėjo komunalinio ir butų ūkio klausimais referento etatinį vienetą;</text:p>
      <text:p text:style-name="P37">panaikinti vieną vadovybės patarėjų sekretorės etatinį vienetą;</text:p>
      <text:p text:style-name="P38">panaikinti Protokolo skyriaus vedėjo pavaduotojo etatinį vienetą ir įsteigti papildomai patarėjo etatinį vienetą;</text:p>
      <text:p text:style-name="P39">panaikinti Savivaldybių skyriaus referento etatinį vienetą;</text:p>
      <text:p text:style-name="P40">panaikinti Aplinkos apsaugos skyrių ir įsteigti patarėjo aplinkos apsaugos klausimais, konsultanto ir referento etatinius vienetus;</text:p>
      <text:p text:style-name="P41">panaikinti Informatikos, mokslo ir studijų skyriaus (įskaitant Tarptautinių studijų programų grupę) du skyriaus vedėjo pavaduotojo, grupės vedėjo, tris konsultanto ir penkis referento etatinius vienetus ir atitinkamai padidinti etatinių darbuotojų prie Lietuvos mokslo tarybos skaičių;</text:p>
      <text:p text:style-name="P42">panaikinti Priimamojo vedėjo pavaduotojo ir vieną referento etatinius vienetus ir įsteigti du konsultanto etatinius vienetus;</text:p>
      <text:p text:style-name="P43">panaikinti Bendrojo skyriaus vedėjo – Vyriausybės sekretoriaus pavaduotojo etatinį vienetą ir įsteigti Bendrojo skyriaus vedėjo – Ministro Pirmininko kanceliarijos vadovo pavaduotojo etatinį vienetą;</text:p>
      <text:soft-page-break/>
      <text:p text:style-name="P44">panaikinti Bendrojo skyriaus Kompiuterinės įrangos sektoriaus inžinieriaus-programuotojo, Mašinraščio sektoriaus mašininkės etatinius vienetus;</text:p>
      <text:p text:style-name="P45">panaikinti Ūkio skyriaus architekto-dailininko etatinį vienetą ir įsteigti konsultanto etatinį vienetą;</text:p>
      <text:p text:style-name="P46"><text:span text:style-name="T47">Vyriausybės vadovybės valdybą vadinti Kanceliarijos valdyba, Vyriausybės atstovo spaudai tarnybą vadinti Ministro Pirmininko atstovo spaudai tarnyba, Vyriausybės vadovybės patarėjus atskirais klausimais vadinti patarėjais atskirais klausimais.</text:span></text:p>
      <text:p text:style-name="P48"><text:span text:style-name="T49">______________</text:span></text:p>
      <text:p text:style-name="P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10-17T07:35:00Z</meta:creation-date>
    <dc:date>2018-10-17T07:35:00Z</dc:date>
    <meta:template xlink:href="Normal.dotm" xlink:type="simple"/>
    <meta:editing-cycles>2</meta:editing-cycles>
    <meta:editing-duration>PT0S</meta:editing-duration>
    <meta:document-statistic meta:page-count="2" meta:paragraph-count="117" meta:word-count="444" meta:character-count="3396" meta:row-count="161" meta:non-whitespace-character-count="3069"/>
  </office:meta>
</office:document-meta>
</file>