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4 m. rugpjūčio 5 d. Nr. 1B-771</text:p>
      <text:p text:style-name="P10">Vilnius</text:p>
      <text:p text:style-name="P11"/>
      <text:p text:style-name="P12"><text:span text:style-name="T13">1</text:span><text:span text:style-name="T14">.<text:s/></text:span><text:span text:style-name="T15">Pakeičiu</text:span><text:span text:style-name="T16"><text:s/></text:span><text:span text:style-name="T17">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8">25-77</text:span></text:a><text:span text:style-name="T19">, Nr.<text:s/></text:span><text:a xlink:href="https://www.e-tar.lt/portal/lt/legalAct/TAR.027425F83DB2" office:target-frame-name="_blank" xlink:show="new"><text:span text:style-name="T20">49-213</text:span></text:a><text:span text:style-name="T21">):</text:span></text:p>
      <text:p text:style-name="P22"><text:span text:style-name="T23">1.1</text:span><text:span text:style-name="T24">. 1 skyriaus 1 skirsnio pastraipoje „UAB „Tegros tranzitas“, 2343422, Kirtimų g. 67, Vilnius, TEGROS, VA0204“ vietoj žodžių „UAB „Tegros tranzitas“ įrašau žodžius „UAB „TT Logistic“, vietoj žodžio „TEGROS“ įrašau žodžius „TT_LOGISTIC“;</text:span></text:p>
      <text:p text:style-name="P25"><text:span text:style-name="T26">1.2</text:span><text:span text:style-name="T27">. 1 skyriaus 1 skirsnio pastraipoje „UAB „Surekta“, 2615671, Panerių g. 56, Vilnius, SUREKTA, VA0276“ vietoj žodžių „Panerių g. 56“ įrašau žodžius „V. A. Graičiūno g. 32“;</text:span></text:p>
      <text:p text:style-name="P28"><text:span text:style-name="T29">1.3</text:span><text:span text:style-name="T30">. 5 skyriaus 1 skirsnio pastraipoje „Individuali R. Lapės įmonė, 6867176, Ramygalos g. 151, Panevėžys, LAPES_IMONE, PA0219“ vietoj skaitmenų „6867176“ įrašau skaitmenis „168671761“.<text:s/></text:span></text:p>
      <text:p text:style-name="P31"><text:span text:style-name="T32">2</text:span><text:span text:style-name="T33">.<text:s/></text:span><text:span text:style-name="T34">Paved</text:span><text:span text:style-name="T35">u:</text:span></text:p>
      <text:p text:style-name="P36"><text:span text:style-name="T37">2.1</text:span><text:span text:style-name="T38">. Muitinės informacinių sistemų centrui (P. Jakavonis) atlikti minėto Muitinės sandėlių, importo ir eksporto terminalų ir laisvųjų sandėlių sąrašo pakeitimus;</text:span></text:p>
      <text:p text:style-name="P39"><text:span text:style-name="T40">2.2</text:span><text:span text:style-name="T41">. įsakymo vykdymą kontroliuoti generalinio direktoriaus pavaduotojui J. Miškiniui.<text:s/></text:span></text:p>
      <text:p text:style-name="P42"><text:span text:style-name="T43">3</text:span><text:span text:style-name="T44">. Šis įsakymas įsigalioja nuo 2004 m. rugpjūčio 16 d.</text:span></text:p>
      <text:p text:style-name="P45"/>
      <text:p text:style-name="P46"/>
      <text:p text:style-name="P47"><text:span text:style-name="T48">GENERALINIS DIREKTORIUS</text:span><text:span text:style-name="T49"><text:tab/>RIMUTIS KLEVEČKA</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2T09:05:00Z</meta:creation-date>
    <dc:date>2021-11-12T09:05:00Z</dc:date>
    <meta:template xlink:href="Normal.dotm" xlink:type="simple"/>
    <meta:editing-cycles>2</meta:editing-cycles>
    <meta:editing-duration>PT0S</meta:editing-duration>
    <meta:document-statistic meta:page-count="1" meta:paragraph-count="21" meta:word-count="258" meta:character-count="1905" meta:row-count="75" meta:non-whitespace-character-count="1668"/>
  </office:meta>
</office:document-meta>
</file>