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VALSTYBĖS TURTO PERDAVIMO SAVIVALDYBIŲ NUOSAVYBĖN</text:span></text:p>
      <text:p text:style-name="Normal"/>
      <text:p text:style-name="P15">2010 m. liepos 14 d. Nr. 1048</text:p>
      <text:p text:style-name="P16">Vilnius</text:p>
      <text:p text:style-name="P17"/>
      <text:p text:style-name="P18">Vadovaudamasi Lietuvos Respublikos 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19">87-3661</text:span></text:a>), Lietuvos Respublikos valstybės ir savivaldybių turto valdymo, naudojimo ir disponavimo juo įstatymo (Žin.,<text:s/>1998, Nr.<text:s/><text:a xlink:href="https://www.e-tar.lt/portal/lt/legalAct/TAR.D5496D69DF98" office:target-frame-name="_blank" xlink:show="new"><text:span text:style-name="T20">54-1492</text:span></text:a>; 2002, Nr.<text:s/><text:a xlink:href="https://www.e-tar.lt/portal/lt/legalAct/TAR.89CCCC443F04" office:target-frame-name="_blank" xlink:show="new"><text:span text:style-name="T21">60-2412</text:span></text:a>; 2006, Nr.<text:s/><text:a xlink:href="https://www.e-tar.lt/portal/lt/legalAct/TAR.E0DDE9E7A2B7" office:target-frame-name="_blank" xlink:show="new"><text:span text:style-name="T22">87-3397</text:span></text:a>) 6 straipsnio 2 punktu, 17 straipsnio 1 dalies 5 punktu, Lietuvos Respublikos vietos savivaldos įstatymo (Žin., 1994, Nr. <text:a xlink:href="https://www.e-tar.lt/portal/lt/legalAct/TAR.D0CD0966D67F" office:target-frame-name="_blank" xlink:show="new"><text:span text:style-name="T23">55-1049</text:span></text:a>; 2008, Nr.<text:s/><text:a xlink:href="https://www.e-tar.lt/portal/lt/legalAct/TAR.CF599A1A6DD5" office:target-frame-name="_blank" xlink:show="new"><text:span text:style-name="T24">113-4290</text:span></text:a>) 6 straipsniu, atsižvelgdama į Radviliškio rajono savivaldybės tarybos 2010 m. birželio 10 d. sprendimo Nr. T-980 3 punktą, Pakruojo rajono savivaldybės tarybos 2010 m. gegužės 27 d. sprendimą Nr. T-170, Akmenės rajono savivaldybės tarybos 2010 m. gegužės 26 d. sprendimą Nr. T-114, Lietuvos Respublikos Vyriausybė<text:span text:style-name="T25"><text:s/></text:span><text:span text:style-name="T26">nutari</text:span><text:span text:style-name="T27">a:</text:span></text:p>
      <text:p text:style-name="P28">1. Perduoti Radviliškio rajono savivaldybės nuosavybėn savarankiškosioms savivaldybės funkcijoms įgyvendinti valstybei nuosavybės teise priklausantį likviduojamos Šiaulių apskrities viršininko administracijos nekilnojamąjį turtą:</text:p>
      <text:p text:style-name="P29">1.1. negyvenamąsias patalpas – administracines patalpas Nr. 3 ir Nr. 4 Radviliškio rajono savivaldybėje, Aukštelkų<text:s/>seniūnijoje, Aukštelkų kaime, Žalioji g. 1 (archyvinėje byloje Nr. 71/5087 pastatas pažymėtas indeksu – 1B2p, pastato unikalus numeris – 7197-1007-8016, patalpų indeksai – 3 ir 4, patalpų unikalūs numeriai – 7197-1007-8016:0001 ir 7197-1007-8016:0002, patalpų plotai – 24,64 ir 25,2 kv. metro, bendras patalpų plotas – 49,84 kv. metro, likutinė vertė 2010 m. gegužės 1 d. – 4493,5 lito);<text:tab/></text:p>
      <text:p text:style-name="P30">1.2. 1140/30743 administracinio pastato Radviliškio rajono savivaldybėje, Baisogaloje, Mokyklos g. 4 (archyvinėje byloje Nr. 71/7495 pastatas pažymėtas indeksu – 1B2p, pastato unikalus numeris – 7196-3007-8010, perduodamo pastato dalies likutinė vertė 2010 m. gegužės 1 d. – 842 litai);</text:p>
      <text:p text:style-name="P31">1.3. 6300/89728 administracinio pastato Radviliškio rajono savivaldybėje, Šiaulėnuose, B. Buračo g. 1 (archyvinėje byloje Nr. 71/7137 pastatas pažymėtas indeksu – 1B2p, pastato unikalus numeris – 7197-2023-4015, perduodamo pastato dalies likutinė vertė 2010 m. gegužės 1 d. – 11817,41 lito);</text:p>
      <text:p text:style-name="P32">1.4. negyvenamąją patalpą – administracines<text:s/>patalpas Nr. 2 Radviliškio rajono savivaldybėje, Grinkiškyje, Tilto g. 41 (archyvinėje byloje Nr. 71/4790 pastatas pažymėtas indeksu – 1D2p, pastato unikalus numeris – 7198-8008-3018, administracinę patalpą Nr. 2 sudarančių patalpų indeksai – nuo 2-1 iki 2-7, patalpos unikalus numeris – 7198-8008-3018:0002, bendras plotas – 67,89 kv. metro, likutinė vertė 2010 m. gegužės 1 d. – 24089,6 lito);</text:p>
      <text:p text:style-name="P33">1.5. negyvenamąją patalpą – kontorą, patalpą Nr. 2, Radviliškio rajono savivaldybėje, Sidabrave, Pergalės g.<text:s/>20-2 (archyvinėje byloje Nr. 71/7136 pastatas pažymėtas indeksu – 1B2p, pastato unikalus numeris – 7197-9006-7015, patalpos indeksas – 2-1, patalpos unikalus numeris – 7197-9006-7015:0001, bendras plotas – 15,48 kv. metro, likutinė vertė 2010 m. gegužės 1<text:s/>d. – 2005,3 lito);</text:p>
      <text:p text:style-name="P34">1.6. negyvenamąją patalpą – kontorą, patalpą Nr. 2, Radviliškio rajono savivaldybėje, Skėmių kaime (nekilnojamojo turto kadastro duomenų byloje Nr. 71/3794 pastatas pažymėtas indeksu – 1B1b, pastato unikalus numeris – 7198-8005-0015,<text:s/>patalpos indeksas – 2-1, patalpos unikalus numeris – 7198-8005-0015:0001, bendras plotas – 36,09 kv. metro, likutinė vertė 2010 m. gegužės 1 d. – 3700,7 lito).</text:p>
      <text:p text:style-name="P35">2. Perduoti Pakruojo rajono savivaldybės nuosavybėn savarankiškosioms funkcijoms įgyvendinti valstybei nuosavybės teise priklausantį likviduojamos Šiaulių apskrities viršininko administracijos nekilnojamąjį turtą:</text:p>
      <text:p text:style-name="P36">2.1. 2408/51228 administracinio pastato Pakruojo rajono savivaldybėje, Rozalime, Sodžiaus g. 2A (archyvinėje Nr. 65/6185 pastatas<text:s/>pažymėtas indeksu – 1B2p, pastato unikalus numeris – 6599-0003-3010, perduodamo pastato dalies likutinė vertė 2010 m. gegužės 1 d. – 11692,1 lito);</text:p>
      <text:p text:style-name="P37">2.2. 3347/29858 administracinio pastato Pakruojo rajono savivaldybėje, Linkuvoje, Vienybės a. 8 (archyvinėje byloje Nr. 19664/579 pastatas pažymėtas indeksu – 1B2p, pastato unikalus numeris – 6597-2002-6018, perduodamo pastato dalies likutinė vertė 2010 m. gegužės 1 d. – 10586,9 lito);</text:p>
      <text:p text:style-name="P38">2.3. 1706/31607 administracinio pastato Pakruojo rajono savivaldybėje, Lygumuose, Naujamiesčio g. 4 (archyvinėje byloje Nr. 65/6196 pastatas pažymėtas indeksu – 1B2p, pastato unikalus numeris – 6596-6005-1013, perduodamo pastato dalies likutinė vertė 2010 m. gegužės 1 d. – 1167,6 lito);</text:p>
      <text:p text:style-name="P39">2.4. 2452/36635 administracinio<text:s/>pastato Pakruojo rajono savivaldybėje, Pakruojyje, Prof. S. Ušinsko g. 26 (archyvinėje byloje Nr. 23148/1116 pastatas pažymėtas indeksu – 1B2p, pastato unikalus numeris – 6598-1001-1012, perduodamo pastato dalies likutinė vertė 2010 m. gegužės 1 d. – 3203,2 lito);</text:p>
      <text:p text:style-name="P40">2.5. 1694/30964 administracinio pastato Pakruojo rajono savivaldybėje, Pašvitinyje, Joniškio g. 3 (archyvinėje byloje Nr. 65/6194. pastatas pažymėtas indeksu – 1B2p, pastato unikalus numeris – 6597-3019-8010, perduodamo pastato dalies likutinė<text:s/>vertė 2010 m. gegužės 1 d. – 3652,4 lito).</text:p>
      <text:p text:style-name="P41">3. Perduoti Akmenės rajono savivaldybės nuosavybėn savarankiškosioms funkcijoms įgyvendinti valstybei nuosavybės teise priklausantį likviduojamos Šiaulių apskrities viršininko administracijos nekilnojamąjį<text:s/>turtą:</text:p>
      <text:p text:style-name="P42">3.1. 10/100 administracinio pastato Akmenės rajono savivaldybėje, Kruopiuose<text:s/><text:span text:style-name="T43">(archyvinėje byloje Nr. 32/2102 pastatas pažymėtas indeksu – 1B2p, pastato unikalus numeris –</text:span><text:s/>3296-8017-3019, perduodamo pastato dalies likutinė vertė 2010 m. gegužės 1 d. – 2627,3 lito);</text:p>
      <text:p text:style-name="P44">3.2. 4/100 administracinio pastato Akmenės rajono savivaldybėje, Papilėje, J. Basanavičiaus g. 1 (nekilnojamojo daikto kadastrinių matavimų byloje Nr. 32/2645 pastatas pažymėtas indeksu – 1B2p, pastato unikalus numeris – 3297-1018-7010, perduodamo pastato dalies likutinė vertė 2010 m. gegužės 1 d. – 4554,3 lito);</text:p>
      <text:p text:style-name="P45"><text:span text:style-name="T46">3.3</text:span><text:span text:style-name="T47">. 7/100 administracinio pastato Akmenės rajono savivaldybėje, Akmenėje, Sodo g. 5<text:s/></text:span>(nekilnojamojo turto objekto kadastrinių matavimų byloje Nr. 10109/691 pastatas pažymėtas indeksu – 1B2p, pastato unikalus numeris – 3297-1001-8014, perduodamo pastato dalies likutinė vertė 2010 m. gegužės 1 d. – 5857,6 lito).</text:p>
      <text:p text:style-name="P48">4. Įgalioti likviduojamos Šiaulių apskrities viršininko administracijos likvidatorių pasirašyti turto, nurodyto 1, 2 ir 3 punktuose, perdavimo ir priėmimo aktus.</text:p>
      <text:p text:style-name="P49"/>
      <text:p text:style-name="P50"/>
      <text:p text:style-name="P51">MINISTRAS PIRMININKAS<text:tab/>ANDRIUS KUBILIUS</text:p>
      <text:p text:style-name="Normal"/>
      <text:p text:style-name="P52">APLINKOS MINISTRAS<text:tab/>GEDIMINAS KAZLAUSKAS</text:p>
      <text:p text:style-name="P53"/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9:10:00Z</meta:creation-date>
    <dc:date>2015-08-10T19:10:00Z</dc:date>
    <meta:print-date>2010-07-20T06:3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864" meta:character-count="6997" meta:row-count="150" meta:non-whitespace-character-count="6166"/>
  </office:meta>
</office:document-meta>
</file>