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VYKDYTI VIEŠĄJĮ PIRKIMĄ IŠ VIENINTELIO ŠALTINIO</text:p>
      <text:p text:style-name="P12"/>
      <text:p text:style-name="P13">1998 m. vasario 18 d. Nr. 195</text:p>
      <text:p text:style-name="P14">Vilnius</text:p>
      <text:p text:style-name="P15"/>
      <text:p text:style-name="P16"><text:span text:style-name="T17">Atsižvelgdama į tai, kad Statybos ir urbanistikos ministerijai reikal</text:span><text:span text:style-name="T18">ingus darbus, susijusius su nekilnojamojo turto registro projektavimu, pastatų, statinių bei patalpų inventorizavimo duomenų bazės sistemos pertvarkymu, gali atlikti tik Žemės ir kito nekilnojamojo turto kadastro ir registro valstybės įmonė, taip pat vadov</text:span><text:span text:style-name="T19">audamasi Lietuvos Respublikos viešojo pirkimo įstatymo (Žin., 1996, Nr.<text:s/></text:span><text:a xlink:href="https://www.e-tar.lt/portal/lt/legalAct/TAR.C54AFFAA7622" office:target-frame-name="_blank" xlink:show="new"><text:span text:style-name="T20">84-2000</text:span></text:a><text:span text:style-name="T21">; 1997, Nr.<text:s/></text:span><text:a xlink:href="https://www.e-tar.lt/portal/lt/legalAct/TAR.BF2AF1AC19EB" office:target-frame-name="_blank" xlink:show="new"><text:span text:style-name="T22">117-300</text:span><text:span text:style-name="T23">0</text:span></text:a><text:span text:style-name="T24">) 17 straipsnio 6 punktu, 18 straipsnio 1 dalimi bei 35 straipsnio 2 dalies 1 punktu, Lietuvos Respublikos Vyriausybė<text:s/></text:span><text:span text:style-name="T25">nutari</text:span><text:span text:style-name="T26">a:</text:span></text:p>
      <text:p text:style-name="P27"><text:span text:style-name="T28">1</text:span><text:span text:style-name="T29">. Sutikti, kad Statybos ir urbanistikos ministerija vykdytų viešąjį pirkimą iš vienintelio šaltinio – pirktų darbus, susiju</text:span><text:span text:style-name="T30">sius su nekilnojamojo turto registro projektavimu, pastatų, statinių bei patalpų inventorizavimo duomenų bazės sistemos pertvarkymu, iš Žemės ir kito nekilnojamojo turto kadastro ir registro valstybės įmonės.</text:span></text:p>
      <text:p text:style-name="P31"><text:span text:style-name="T32">2</text:span><text:span text:style-name="T33">. Pavesti Statybos ir urbanistikos ministe</text:span><text:span text:style-name="T34">rijai sudaryti komisiją šiame nutarime nurodytų darbų pirkimo kainos pagrįstumui įvertinti.</text:span></text:p>
      <text:p text:style-name="P35"/>
      <text:p text:style-name="P36"/>
      <text:p text:style-name="P37">MINISTRAS PIRMININKAS<text:tab/>GEDIMINAS VAGNORIUS</text:p>
      <text:p text:style-name="P38"/>
      <text:p text:style-name="P39">STATYBOS IR URBANISTIKOS MINISTRAS<text:tab/>ALGIS ČAPLIKAS</text:p>
      <text:p text:style-name="P40"><text:span text:style-name="T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3T15:47:00Z</meta:creation-date>
    <dc:date>2015-09-03T15:47:00Z</dc:date>
    <meta:template xlink:href="Normal" xlink:type="simple"/>
    <meta:editing-cycles>2</meta:editing-cycles>
    <meta:editing-duration>PT0S</meta:editing-duration>
    <meta:document-statistic meta:page-count="1" meta:paragraph-count="14" meta:word-count="191" meta:character-count="1440" meta:row-count="42" meta:non-whitespace-character-count="1263"/>
  </office:meta>
</office:document-meta>
</file>