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138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S P R E N D I M A S</text:p>
      <text:p text:style-name="P10">DĖL UAB „OMNITEL“ PRAŠYMO NUSTATYTI PEREINAMĄJĮ LAIKOTARPĮ KAI KURIŲ LIETUVOS RESPUBLIKOS TELEKOMUNIKACIJŲ ĮSTATYMO NUOSTATŲ VYKDYMUI</text:p>
      <text:p text:style-name="P11"/>
      <text:p text:style-name="P12">2003 m. birželio 30 d.<text:s/>Nr. ISP-237</text:p>
      <text:p text:style-name="P13">Vilnius</text:p>
      <text:p text:style-name="P14"/>
      <text:p text:style-name="P15"><text:span text:style-name="T16">Susipažinęs su UAB „Omnitel“ 2003 m. vasario 27 d. rašte Nr. 2050-556 išdėstytu prašymu dėl pereinamojo laikotarpio nustatymo Lietuvos Respublikos telekomunikacijų įstatymo (Žin., 1998, Nr.<text:s/></text:span><text:a xlink:href="https://www.e-tar.lt/portal/lt/legalAct/TAR.027489452776" office:target-frame-name="_blank" xlink:show="new"><text:span text:style-name="T17">56-1548</text:span></text:a><text:span text:style-name="T18">; 2002, Nr. 75-3215) 8 straipsnio 12 punkto pagrindu patvirtintų Bendrojo judriojo telefono ryšio paslaugų teikimo taisyklių bei minėto įstatymo 11 straipsnio 2, 4, 5 ir 9 dalių, 12, 13 straipsnių, 14 straipsnio 1<text:s/></text:span><text:span text:style-name="T19">dalies, 15 straipsnio 1 ir 2 dalių, 16 straipsnio, 21 straipsnio 4, 6 ir 7 dalių, 22 straipsnio 1, 2, 4, 7 ir 8 dalių, 24 straipsnio 1, 3, 8 ir 9 dalių vykdymui,</text:span></text:p>
      <text:p text:style-name="P20"><text:span text:style-name="T21">nustačia</text:span><text:span text:style-name="T22">u:</text:span></text:p>
      <text:p text:style-name="P23"><text:span text:style-name="T24">1</text:span><text:span text:style-name="T25">. UAB „Omnitel“ savo 2003 m. vasario 27 d. rašte Nr. 2050-556 nurodo, kad be</text:span><text:span text:style-name="T26">ndrovei išduotos telekomunikacijų veiklos licencijos Nr. 162/97, Nr. 186/98 ir Nr. 202/2002 nenumato įpareigojimų, nurodytų Lietuvos Respublikos telekomunikacijų įstatymo 8 straipsnio 12 punkte, 11 straipsnio 2, 4, 5 ir 9 dalyse, 12, 13 straipsniuose, 14 s</text:span><text:span text:style-name="T27">traipsnio 1 dalyje, 15 straipsnio 1 ir 2 dalyse, 16 straipsnyje, 21 straipsnio 4, 6 ir 7 dalyse, 22 straipsnio 1, 2, 4, 7 ir 8 dalyse, 24 straipsnio 1, 3, 8 ir 9 dalyse, kurie taikomi didelę įtaką rinkoje turintiems ūkio subjektams ir šios minėto įstatymo<text:s/></text:span><text:span text:style-name="T28">nuostatos sumažina UAB „Omnitel“ teises ir todėl prašo suteikti 9 mėnesių pereinamąjį laikotarpį šių įpareigojimų vykdymui.</text:span></text:p>
      <text:p text:style-name="P29"><text:span text:style-name="T30">2</text:span><text:span text:style-name="T31">. UAB „Omnitel“ 2003 m. birželio 11 d. rašte Nr. 2050-1447 pateikė pastabas dėl Ryšių reguliavimo tarnybos direktoriaus sprendi</text:span><text:span text:style-name="T32">mo „Dėl UAB „Omnitel“ prašymo nustatyti pereinamąjį laikotarpį kai kurių Lietuvos Respublikos telekomunikacijų įstatymo nuostatų vykdymui“ projekto, kartu pakartotinai prašydama suteikti pereinamąjį laikotarpį Lietuvos Respublikos telekomunikacijų įstatymo</text:span><text:span text:style-name="T33"><text:s/>8 straipsnio 12 punkto pagrindu patvirtintų Bendrojo judriojo telefono ryšio paslaugų teikimo taisyklių nuostatų vykdymui.</text:span></text:p>
      <text:p text:style-name="P34"><text:span text:style-name="T35">Konstatuoj</text:span><text:span text:style-name="T36">u:</text:span></text:p>
      <text:p text:style-name="P37"><text:span text:style-name="T38">1</text:span><text:span text:style-name="T39">. Lietuvos Respublikos telekomunikacijų įstatymo 63 straipsnio 2 dalies tikslas – būtinais atvejais užtikrinti per</text:span><text:span text:style-name="T40">einamuosius laikotarpius ūkio subjektams, kurie iki 2003 m. sausio 1 d. teisėtai vertėsi telekomunikacine veikla pagal atitinkamas licencijas ar leidimus. Įvertinant šios normos tikslus, konstatuotina, kad būtina prielaida tokio laikotarpio suteikimui yra<text:s/></text:span><text:span text:style-name="T41">objektyvus konstatavimas, kad teisinio režimo iki 2003 m. sausio 1 d. ir po 2003 m. sausio 1 d. skirtumas realiai sumažino ūkio subjektų teises – t. y. kad sumažėjo ne menamos teisės, o teisės, kurias ūkio subjektas realiai turėjo iki 2003 m. sausio 1 d. T</text:span><text:span text:style-name="T42">okiu būdu nustačius, kad konkrečios nuostatos, kurioms prašoma suteikti pereinamąjį laikotarpį, buvo nustatytos Lietuvos Respublikos telekomunikacijų įstatymo redakcijoje, galiojusioje iki 2003 m. sausio 1 d., konstatuotina, kad tokios nuostatos po 2003 m.</text:span><text:span text:style-name="T43"><text:s/>sausio 1 d. ūkio subjektų teisių nesumažino.</text:span></text:p>
      <text:p text:style-name="P44"><text:span text:style-name="T45">2</text:span><text:span text:style-name="T46">. Galiojančio Lietuvos Respublikos telekomunikacijų įstatymo 8 straipsnio 12 punkto nuostata savo esme tapati Lietuvos Respublikos telekomunikacijų įstatymo redakcijos, galiojusios iki 2003 m. sausio 1 d.,</text:span><text:span text:style-name="T47"><text:s/>6 straipsnio 2 dalies 11 punktui, o Bendrojo judriojo telefono ryšio paslaugų teikimo taisyklės įsigaliojo 2002 m. rugsėjo 25 d.<text:s/></text:span></text:p>
      <text:p text:style-name="P48"><text:span text:style-name="T49">3</text:span><text:span text:style-name="T50">. Lietuvos Respublikos telekomunikacijų įstatymo 24 straipsnio 1 dalis konstatuoja, kad telekomunikacijų paslaugų teikim</text:span><text:span text:style-name="T51">o sutartis yra viešoji sutartis. Lietuvos Respublikos civilinio kodekso (Žin., 2000, Nr.<text:s/></text:span><text:a xlink:href="https://www.e-tar.lt/portal/lt/legalAct/TAR.8A39C83848CB" office:target-frame-name="_blank" xlink:show="new"><text:span text:style-name="T52">74-2262</text:span></text:a><text:span text:style-name="T53">) 6.161 straipsnio 1 dalis nustato, kad viešąja sutartimi laikoma<text:s/></text:span><text:soft-page-break/><text:span text:style-name="T54">sutartis, kurią</text:span><text:span text:style-name="T55"><text:s/>sudaro juridinis asmuo (verslininkas), teikiantis paslaugas ar parduodantis prekes visiems kas tik kreipiasi (transporto, ryšių, elektros, šilumos, dujų, vandentiekio ir kt. organizacijos). Šio straipsnio 2 dalis nustato, kad visiems paslaugas teikiantis<text:s/></text:span><text:span text:style-name="T56">ar prekes parduodantis juridinis asmuo (verslininkas) privalo sudaryti sutartį su bet kuriuo asmeniu, kai šis kreipiasi, išskyrus įstatymų nustatyta tvarka patvirtintas išimtis. Tokiu būdu akivaizdu, kad atitinkamas pareigas UAB „Omnitel“ nustato tiesiogia</text:span><text:span text:style-name="T57">i Lietuvos Respublikos civilinis kodeksas, o Lietuvos Respublikos telekomunikacijų įstatymas tik patvirtina šių nuostatų taikymą. Lietuvos Respublikos telekomunikacijų įstatymo 63 straipsnio 2 dalis nesuteikia teisės Ryšių reguliavimo tarnybai nustatyti pe</text:span><text:span text:style-name="T58">reinamųjų laikotarpių Lietuvos Respublikos civilinio kodekso nuostatų taikymui.</text:span></text:p>
      <text:p text:style-name="P59"><text:span text:style-name="T60">4</text:span><text:span text:style-name="T61">. Galiojančio Lietuvos Respublikos telekomunikacijų įstatymo 24 straipsnio 3 dalis yra identiška Lietuvos Respublikos telekomunikacijų įstatymo redakcijos, galiojusios iki</text:span><text:span text:style-name="T62"><text:s/>2003 m. sausio 1 d., 14 straipsnio 3 daliai.</text:span></text:p>
      <text:p text:style-name="P63"><text:span text:style-name="T64">5</text:span><text:span text:style-name="T65">. UAB „Omnitel“ savo prašyme nenurodo, kokias šio ūkio subjekto teises jam sumažins Lietuvos Respublikos telekomunikacijų įstatymo 24 straipsnio 9 dalis. Tokiu būdu toks prašymas neatitinka Lietuvos<text:s/></text:span><text:span text:style-name="T66">Respublikos telekomunikacijų įstatymo 63 straipsnio 2 dalies nuostatų. Konstatuotina, kad savo esme Lietuvos Respublikos telekomunikacijų įstatymo 24 straipsnio 9 dalies nuostata tapati UAB „Omnitel“ išduotos licencijos Nr. 186/98 3.4 punktui bei licencijo</text:span><text:span text:style-name="T67">s Nr. 162/97 3.4 punktui.</text:span></text:p>
      <text:p text:style-name="P68"><text:span text:style-name="T69">6</text:span><text:span text:style-name="T70">. Lietuvos Respublikos telekomunikacijų įstatymo 11 straipsnio 2, 4, 5 ir 9 dalys, 12, 13 straipsniai, 14 straipsnio 1 dalis, 15 straipsnio 1 ir 2 dalis, 16 straipsnis, 21 straipsnio 4, 6 ir 7 dalys, 22 straipsnio 1, 2, 4, 7<text:s/></text:span><text:span text:style-name="T71">ir 8 dalys, 24 straipsnio 8 dalis yra dalis Lietuvos Respublikos telekomunikacijų įstatymu įtvirtintos didelę įtaką atitinkamose telekomunikacinėse rinkose turinčių ūkio subjektų reguliavimo sistemos. Ryšių reguliavimo tarnybos direktoriaus 2003 m. sausio<text:s/></text:span><text:span text:style-name="T72">7 d. įsakymą Nr. 2 „Dėl didelę įtaką nacionalinėje tinklų sujungimo rinkoje turinčių ūkio subjektų“, kiek jis taikomas UAB „Omnitel“, Vilniaus apygardos teismas sustabdė 2003 m. vasario 7 d., o Ryšių reguliavimo tarnybos direktoriaus 2003 m. sausio 28 d. s</text:span><text:span text:style-name="T73">prendimą Nr. 5 „Dėl didelę įtaką viešųjų judriojo telefono ryšio tinklų ir paslaugų rinkoje turinčių ūkio subjektų“, kiek jis taikomas UAB „Omnitel“, Vilniaus apygardos teismas sustabdė 2003 m. kovo 3 d. Dėl šios priežasties atitinkamos Lietuvos Respubliko</text:span><text:span text:style-name="T74">s telekomunikacijų įstatymo nuostatos nėra taikomos UAB „Omnitel“, kol neįsiteisės atitinkamas teismo sprendimas. Tokiu būdu tikslinga atidėti Ryšių reguliavimo tarnybos sprendimo dėl pereinamojo laikotarpio Lietuvos Respublikos telekomunikacijų įstatymo 1</text:span><text:span text:style-name="T75">1 straipsnio 2, 4, 5 ir 9 dalių, 12, 13 straipsnių, 14 straipsnio 1 dalies, 15 straipsnio 1 ir 2 dalių, 16 straipsnio, 21 straipsnio 4, 6 ir 7 dalių, 22 straipsnio 1, 2, 4, 7 ir 8 dalių, 24 straipsnio 8 dalies nuostatų taikymui suteikimo, kol įsiteisės ati</text:span><text:span text:style-name="T76">tinkamas teismo sprendimas, priėmimą.</text:span></text:p>
      <text:p text:style-name="P77"><text:span text:style-name="T78">7</text:span><text:span text:style-name="T79">. Lietuvos Respublikos telekomunikacijų įstatymo 63 straipsnio 2 dalis numato kompetenciją suteikti pereinamąjį laikotarpį tik Ryšių reguliavimo tarnybai. Šio įstatymo nuostatos nenustato jokių išlygų priklausomai</text:span><text:span text:style-name="T80"><text:s/>nuo licencijos išdavimo datos. Tokiu būdu jokios išimtys licencijos Nr. 202/2002 atžvilgiu negali būti taikomos.</text:span></text:p>
      <text:p text:style-name="P81"><text:span text:style-name="T82">8</text:span><text:span text:style-name="T83">. Vadovaujantis Lietuvos Respublikos telekomunikacijų įstatymo 7 straipsnio 1 ir 2 punktais bei 63 straipsniu ir siekiant išsiaiškinti te</text:span><text:span text:style-name="T84">lekomunikacijų rinkos dalyvių nuomonę, ar pereinamojo laikotarpio nustatymas, kurio metu nebūtų taikomi UAB „Omnitel“ 2003 m. vasario 27 d. rašte Nr. 2050-556 išvardyti įpareigojimai ir būtų išlaikomos minėtame rašte nurodytos teisės, neturės įtakos kitų ū</text:span><text:span text:style-name="T85">kio subjektų teisėms, UAB „Omnitel“ rašto tekstą patalpinus Ryšių reguliavimo tarnybos interneto tinklalapyje, o informacinį pranešimą apie tai paskelbus „Valstybės žinių“ priede „Informaciniai pranešimai“ (Informaciniai pranešimai, 2003, Nr. 29), į UAB „O</text:span><text:span text:style-name="T86">mnitel“ prašymą skirti pereinamąjį laikotarpį atsiliepusi UAB „Bitė GSM“ teigė, kad tokio laikotarpio suteikimas UAB „Omnitel“ turės įtakos kitų ūkio subjektų, įskaitant ir UAB „Bitė GSM“, teisėms.</text:span></text:p>
      <text:p text:style-name="P87"><text:span text:style-name="T88">Nusprendži</text:span><text:span text:style-name="T89">u:</text:span></text:p>
      <text:p text:style-name="P90"><text:span text:style-name="T91">1</text:span><text:span text:style-name="T92">. Nenustatyti UAB „Omnitel“ pereinamojo<text:s/></text:span><text:span text:style-name="T93">laikotarpio Lietuvos Respublikos telekomunikacijų įstatymo 8 straipsnio 12 punkto pagrindu patvirtintų Bendrojo judriojo telefono ryšio paslaugų teikimo taisyklių bei minėto įstatymo 24 straipsnio 1, 3 ir 9 dalių vykdymui.</text:span></text:p>
      <text:p text:style-name="P94"><text:span text:style-name="T95">2</text:span><text:span text:style-name="T96">. Atidėti sprendimo dėl pere</text:span><text:span text:style-name="T97">inamojo laikotarpio UAB „Omnitel“ suteikimo Lietuvos Respublikos telekomunikacijų įstatymo 11 straipsnio 2, 4, 5 ir 9 dalių, 12, 13 straipsnių, 14 straipsnio 1 dalies, 15 straipsnio 1 ir 2 dalių, 16 straipsnio, 21 straipsnio 4, 6 ir 7 dalių, 22 straipsnio<text:s/></text:span><text:span text:style-name="T98">1, 2, 4, 7 ir 8 dalių, 24 straipsnio 8 dalies nuostatų vykdymui priėmimą po to, kai įsiteisės teismo sprendimai pagal UAB „Omnitel“ pareiškimus dėl Ryšių reguliavimo tarnybos direktoriaus 2003 m. sausio 7 d. įsakymo Nr. 2 „Dėl didelę įtaką nacionalinėje ti</text:span><text:span text:style-name="T99">nklų sujungimo rinkoje turinčių ūkio subjektų“ ir (ar) Ryšių reguliavimo tarnybos direktoriaus 2003 m. sausio 29 d. sprendimo Nr. 5 „Dėl didelę įtaką viešųjų judriojo telefono ryšio tinklų ir paslaugų rinkoje turinčių ūkio subjektų“ teisėtumo.</text:span></text:p>
      <text:p text:style-name="P100"><text:span text:style-name="T101">3</text:span><text:span text:style-name="T102">. Šis s</text:span><text:span text:style-name="T103">prendimas gali būti apskųstas Lietuvos Respublikos administracinių bylų teisenos įstatymo (Žin., 1999, Nr.<text:s/></text:span><text:a xlink:href="https://www.e-tar.lt/portal/lt/legalAct/TAR.67B5099C5848" office:target-frame-name="_blank" xlink:show="new"><text:span text:style-name="T104">13-308</text:span></text:a><text:span text:style-name="T105">; 2000, Nr.<text:s/></text:span><text:a xlink:href="https://www.e-tar.lt/portal/lt/legalAct/TAR.78FAC7B20AD8" office:target-frame-name="_blank" xlink:show="new"><text:span text:style-name="T106">85-2566</text:span></text:a><text:span text:style-name="T107">) nustatyta tvarka.</text:span></text:p>
      <text:p text:style-name="P108"><text:span text:style-name="T109">4</text:span><text:span text:style-name="T110">. Šis sprendimas skelbiamas „Valstybės žinių“ priede „Informaciniai pranešimai“.</text:span></text:p>
      <text:p text:style-name="P111"/>
      <text:p text:style-name="P112"/>
      <text:p text:style-name="P113"><text:span text:style-name="T114">DIREKTORIUS</text:span><text:span text:style-name="T115"><text:tab/>TOMAS BARAKAUSKAS</text:span></text:p>
      <text:p text:style-name="P116">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30:00Z</meta:creation-date>
    <dc:date>2015-07-04T10:30:00Z</dc:date>
    <meta:template xlink:href="Normal" xlink:type="simple"/>
    <meta:editing-cycles>2</meta:editing-cycles>
    <meta:editing-duration>PT0S</meta:editing-duration>
    <meta:document-statistic meta:page-count="3" meta:paragraph-count="30" meta:word-count="1330" meta:character-count="9629" meta:row-count="163" meta:non-whitespace-character-count="8329"/>
  </office:meta>
</office:document-meta>
</file>