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indent="0.4916in"/>
      <style:text-properties fo:color="#000000"/>
    </style:style>
    <style:style style:name="P360" style:parent-style-name="Normal" style:family="paragraph">
      <style:paragraph-properties fo:text-indent="0.4916in"/>
    </style:style>
    <style:style style:name="P361" style:parent-style-name="Normal" style:family="paragraph">
      <style:paragraph-properties fo:text-indent="0.4916in"/>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style>
    <style:style style:name="P364" style:parent-style-name="Normal" style:family="paragraph">
      <style:paragraph-properties fo:text-indent="0.4916in"/>
      <style:text-properties fo:color="#000000"/>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fo:text-align="center">
        <style:tab-stops>
          <style:tab-stop style:type="right" style:position="6.6937in"/>
        </style:tab-stops>
      </style:paragraph-properties>
    </style:style>
    <style:style style:name="P3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PRIDĖTINĖS VERTĖS MOKESČIO ĮSTATYMO 2, 4, 9, 10, 11, 12, 13, 21, 22, 23, 24, 25, 35, 36, 38 STRAIPSNIŲ PAKEITIMO IR PAPILDYMO</text:p>
      <text:p text:style-name="P13">Į S T A T Y M A S</text:p>
      <text:p text:style-name="P14"/>
      <text:p text:style-name="P15">1997 m. gruodžio 9 d. Nr. VIII-557</text:p>
      <text:p text:style-name="P16">Vilnius</text:p>
      <text:p text:style-name="P17"/>
      <text:p text:style-name="P18"><text:span text:style-name="T19">(Žin., 1994</text:span><text:span text:style-name="T20">, Nr.<text:s/></text:span><text:a xlink:href="https://www.e-tar.lt/portal/lt/legalAct/TAR.C5DF704DF871" office:target-frame-name="_blank" xlink:show="new"><text:span text:style-name="T21">3-40</text:span></text:a><text:span text:style-name="T22">, Nr.<text:s/></text:span><text:a xlink:href="https://www.e-tar.lt/portal/lt/legalAct/TAR.C49BE50EADD6" office:target-frame-name="_blank" xlink:show="new"><text:span text:style-name="T23">28-489</text:span></text:a><text:span text:style-name="T24">, 490, Nr. 58-1136; 1995, Nr. 12-261, Nr. 49-1178, Nr. 92-2057; 1996, Nr</text:span>. 1-3, Nr. 13<text:span text:style-name="T25">-343, Nr. 46-1103, Nr. 49-1172, Nr. 62-1466, Nr. 116-2690; 1997, Nr. 98-2479)</text:span></text:p>
      <text:p text:style-name="P26"/>
      <text:p text:style-name="P27"><text:span text:style-name="T28">1</text:span><text:span text:style-name="T29"><text:s/>straipsnis.<text:s/></text:span><text:span text:style-name="T30">2 straipsnio papildymas 2 dalimi</text:span></text:p>
      <text:p text:style-name="P31"><text:span text:style-name="T32">2 straipsnį papildyti 2 dalimi:</text:span></text:p>
      <text:p text:style-name="P33"><text:span text:style-name="T34">„Importuojamos prekės, kaip mokesčio objektas, yra ne Lietuvos prekės, dėl kurių paga</text:span><text:span text:style-name="T35">l Lietuvos Respublikos muitinės kodeksą (toliau – Muitinės kodeksas) atsiranda importo skola muitinei.“</text:span></text:p>
      <text:p text:style-name="P36"/>
      <text:p text:style-name="P37"><text:span text:style-name="T38">2</text:span><text:span text:style-name="T39"><text:s/>straipsnis.<text:s/></text:span><text:span text:style-name="T40">4 straipsnio pakeitimas ir papildymas</text:span></text:p>
      <text:p text:style-name="P41"><text:span text:style-name="T42">4 straipsnyje vietoj žodžių „importuotų vidaus vartojimui“ įrašyti žodį „importuojamų“,</text:span><text:span text:style-name="T43"><text:s/>1 punkte vietoj žodžių „medicinos ir stomatologines paslaugas, teikiamas valstybinių sveikatos priežiūros ir veterinarinių aptarnavimo įstaigų“ įrašyti žodžius „sveikatos priežiūros paslaugas, teikiamas valstybės ir savivaldybių viešųjų arba biudžetinių s</text:span><text:span text:style-name="T44">veikatos priežiūros įstaigų, bei veterinarinio aptarnavimo paslaugas, teikiamas valstybinių veterinarijos įstaigų“, straipsnį papildyti 19 punktu ir išdėstyti taip:</text:span></text:p>
      <text:p text:style-name="P45"><text:span text:style-name="T46">„</text:span><text:span text:style-name="T47">4</text:span><text:span text:style-name="T48"><text:s/>straipsnis.</text:span><text:span text:style-name="T49"><text:s/>PVM imamas nuo visų prekių gamybos ir paslaugų teikimo procese sukurtos pr</text:span><text:span text:style-name="T50">idėtinės vertės ir importuojamų prekių, išskyrus:</text:span></text:p>
      <text:p text:style-name="P51"><text:span text:style-name="T52">1</text:span><text:span text:style-name="T53">) sveikatos priežiūros paslaugas, teikiamas valstybės ir savivaldybių viešųjų arba biudžetinių sveikatos priežiūros įstaigų, bei veterinarinio aptarnavimo paslaugas, teikiamas valstybinių veterinarijos į</text:span><text:span text:style-name="T54">staigų, vaistus (įskaitant veterinarinius), medicinos techniką, įrengimus ir žaliavas, naudojamas vaistams gaminti, ir vaistines prekes. Medicinos technikos, įrengimų, naudojamų vaistams gaminti, žaliavų ir vaistinių prekių, už kurias PVM nemokamas, sąrašą</text:span><text:span text:style-name="T55"><text:s/>sudaro Lietuvos Respublikos Vyriausybė;</text:span></text:p>
      <text:p text:style-name="P56"><text:span text:style-name="T57">2</text:span><text:span text:style-name="T58">) vaikų darželių ir lopšelių, senelių ir invalidų pensionatų teikiamas socialines paslaugas;</text:span></text:p>
      <text:p text:style-name="P59"><text:span text:style-name="T60">3</text:span><text:span text:style-name="T61">) švietimo, mokslo ir studijų institucijų, įregistruotų Lietuvos Respublikos Vyriausybės nustatyta tvarka, teiki</text:span><text:span text:style-name="T62">amas mokymo, mokslo, studijų paslaugas, taip pat nekomercines kultūros paslaugas, kurių sąrašą sudaro Lietuvos Respublikos Vyriausybė;</text:span></text:p>
      <text:p text:style-name="P63"><text:span text:style-name="T64">4</text:span><text:span text:style-name="T65">) pašto patarnavimus (išskyrus siuntinių persiuntimo ir telekomunikacijų paslaugas bei kolekcijoms skirtus pašto<text:s/></text:span><text:span text:style-name="T66">ženklus ir vokus);</text:span></text:p>
      <text:p text:style-name="P67"><text:span text:style-name="T68">5</text:span><text:span text:style-name="T69">) draudimo, bankų ir kitų kredito įstaigų finansines paslaugas, kurių sąrašus sudaro Lietuvos Respublikos Vyriausybė, vertybinių popierių, loterijų apyvartą;</text:span></text:p>
      <text:p text:style-name="P70"><text:span text:style-name="T71">6</text:span><text:span text:style-name="T72">) karstus, vainikus, laikinuosius paminklus, laidojimo paslaugas;</text:span></text:p>
      <text:p text:style-name="P73"><text:span text:style-name="T74">7</text:span><text:span text:style-name="T75">) žurnalų (pagal Lietuvos Respublikos Vyriausybės patvirtintą sąrašą), laikraščių, knygų, išskyrus leidinių, kuriuos Žurnalistų ir leidėjų etikos komisija yra priskyrusi erotinio ir smurtinio pobūdžio leidinių kategorijai, spausdinimą, leidybą ir platini</text:span><text:span text:style-name="T76">mą bei laikraštinį popierių;</text:span></text:p>
      <text:p text:style-name="P77"><text:span text:style-name="T78">8</text:span><text:span text:style-name="T79">) paslaugas ir veiksmus, už kuriuos imamas žyminis ir konsulinis mokesčiai, taip pat vietines, valstybines rinkliavas bei mokesčius, kurie įskaitomi į valstybės bei savivaldybių biudžetus ar į specialias valstybės ižde ati</text:span><text:span text:style-name="T80">darytas sąskaitas bei į privatizavimo fondus;</text:span></text:p>
      <text:p text:style-name="P81"><text:span text:style-name="T82">9</text:span><text:span text:style-name="T83">) privatizuojamą valstybinį turtą;</text:span></text:p>
      <text:p text:style-name="P84"><text:span text:style-name="T85">10</text:span><text:span text:style-name="T86">) darbus ir paslaugas, kurie atliekami tradicinėms Lietuvos religinėms bendruomenėms ir bendrijoms ir už kuriuos apmokama iš paaukotų lėšų;</text:span></text:p>
      <text:p text:style-name="P87"><text:span text:style-name="T88">11</text:span><text:span text:style-name="T89">) gyvenamųjų namų<text:s/></text:span><text:span text:style-name="T90">ir butų, išnuomotų gyventi ilgiau kaip 2 mėnesius, nuomą;</text:span></text:p>
      <text:p text:style-name="P91"><text:span text:style-name="T92">12</text:span><text:span text:style-name="T93">) žemės nuomą;</text:span></text:p>
      <text:p text:style-name="P94"><text:span text:style-name="T95">13</text:span><text:span text:style-name="T96">) tradicinių Lietuvos religinių bendruomenių ir bendrijų teikiamas paslaugas, už kurias aukojamos lėšos, tradicinius dailiųjų amatų dirbinius, kuriems tarpžinybinė tradici</text:span><text:span text:style-name="T97">nių dailiųjų amatų ekspertų komisija nustatyta tvarka suteikė šių dirbinių statusą;</text:span></text:p>
      <text:p text:style-name="P98"><text:span text:style-name="T99">14</text:span><text:span text:style-name="T100">) maršrutinio keleivinio transporto paslaugas Susisiekimo ministerijos ir savivaldybių nustatytais maršrutais;</text:span></text:p>
      <text:p text:style-name="P101"><text:span text:style-name="T102">15</text:span><text:span text:style-name="T103">) jūrų, oro uostų, skrydžių valdymo ir aeronaviga</text:span><text:span text:style-name="T104">cinio aptarnavimo paslaugų rinkliavas;</text:span></text:p>
      <text:p text:style-name="P105"><text:span text:style-name="T106">16</text:span><text:span text:style-name="T107">) gyvenamųjų namų statybos, renovacijos, apšiltinimo ir projektavimo darbus, įskaitant inžinerinių tinklų statybą bei teritorijos tvarkymą, finansuojamus iš valstybės ir savivaldybių biudžetų, valstybės teikiamų</text:span><text:span text:style-name="T108"><text:s/>lengvatinių kreditų ir valstybės specialiųjų fondų lėšų;</text:span></text:p>
      <text:p text:style-name="P109"><text:span text:style-name="T110">17</text:span><text:span text:style-name="T111">) prekes su UNICEF ženklu pagal Lietuvos Respublikos Vyriausybės sudarytą sąrašą;</text:span></text:p>
      <text:p text:style-name="P112"><text:span text:style-name="T113">18</text:span><text:span text:style-name="T114">) kultūros paminklų restauravimo ir konservavimo darbus, finansuojamus iš valstybės biudžeto ir savivald</text:span><text:span text:style-name="T115">ybių biudžetų lėšų, taip pat iš paaukotų ir kaip parama gautų lėšų;</text:span></text:p>
      <text:p text:style-name="P116"><text:span text:style-name="T117">19</text:span><text:span text:style-name="T118">) prekes, parduodamas neapmuitinamose parduotuvėse.“</text:span></text:p>
      <text:p text:style-name="P119"/>
      <text:p text:style-name="P120"><text:span text:style-name="T121">3</text:span><text:span text:style-name="T122"><text:s/>straipsnis.<text:s/></text:span><text:span text:style-name="T123">9 straipsnio pakeitimas</text:span></text:p>
      <text:p text:style-name="P124"><text:span text:style-name="T125">9 straipsnyje po žodžių „Apmokestinamąją prekių“ įrašyti žodžius „(išskyrus<text:s/></text:span><text:span text:style-name="T126">importuojamas)“ ir šį straipsnį išdėstyti taip:</text:span></text:p>
      <text:p text:style-name="P127"><text:span text:style-name="T128">„</text:span><text:span text:style-name="T129">9</text:span><text:span text:style-name="T130"><text:s/>straipsnis.</text:span><text:span text:style-name="T131"><text:s/>Apmokestinamąją prekių (išskyrus importuojamas) ir paslaugų vertę sudaro:</text:span></text:p>
      <text:p text:style-name="P132"><text:span text:style-name="T133">1</text:span><text:span text:style-name="T134">) prekių gamybos ir paslaugų teikimo kaina;</text:span></text:p>
      <text:p text:style-name="P135"><text:span text:style-name="T136">2</text:span><text:span text:style-name="T137">) pakavimo, transportavimo, draudimo ir kitos panašaus pobūdžio<text:s/></text:span><text:span text:style-name="T138">išlaidos;</text:span></text:p>
      <text:p text:style-name="P139"><text:span text:style-name="T140">3</text:span><text:span text:style-name="T141">) įmokos už įrengimų surinkimą;</text:span></text:p>
      <text:p text:style-name="P142"><text:span text:style-name="T143">4</text:span><text:span text:style-name="T144">) įmokos už tarpininkavimą, komisų, aukcionų mokesčiai;</text:span></text:p>
      <text:p text:style-name="P145"><text:span text:style-name="T146">5</text:span><text:span text:style-name="T147">) įvairios į sąskaitas-faktūras neįrašytos nuolaidos ir priedai;<text:s/></text:span></text:p>
      <text:p text:style-name="P148"><text:span text:style-name="T149">6</text:span><text:span text:style-name="T150">) prekių pirkimo ar pardavimo kreditan išlaidos;</text:span></text:p>
      <text:p text:style-name="P151"><text:span text:style-name="T152">7</text:span><text:span text:style-name="T153">) įvairūs su produ</text:span><text:span text:style-name="T154">kcijos realizavimu susiję mokesčiai (muitai, akcizai), išskyrus PVM;</text:span></text:p>
      <text:p text:style-name="P155"><text:span text:style-name="T156">8</text:span><text:span text:style-name="T157">) aptarnavimo išlaidos arba kitos į prekių gamybos ar paslaugų teikimo kainą neįskaitytos sumos, kurias pirkėjai (paslaugų gavėjai) sumoka prekių pardavėjui (paslaugos teikėjui).“</text:span></text:p>
      <text:p text:style-name="P158"/>
      <text:p text:style-name="P159"><text:span text:style-name="T160">4</text:span><text:span text:style-name="T161"><text:s/>straipsnis.<text:s/></text:span><text:span text:style-name="T162">10 straipsnio pakeitimas</text:span></text:p>
      <text:p text:style-name="P163"><text:span text:style-name="T164">10 straipsnį pakeisti ir išdėstyti taip:</text:span></text:p>
      <text:p text:style-name="P165"><text:span text:style-name="T166">„</text:span><text:span text:style-name="T167">10</text:span><text:span text:style-name="T168"><text:s/>straipsnis.</text:span><text:span text:style-name="T169"><text:s/>Importuojamų prekių (įskaitant mainomas) apmokestinamoji vertė yra prekių muitinės vertės, importo muito ir akcizo suma. Importuojamų prekių muit</text:span><text:span text:style-name="T170">inė vertė apskaičiuojama Muitinės kodekso nustatyta tvarka.“</text:span></text:p>
      <text:p text:style-name="P171"/>
      <text:p text:style-name="P172"><text:span text:style-name="T173">5</text:span><text:span text:style-name="T174"><text:s/>straipsnis.<text:s/></text:span><text:span text:style-name="T175">11 straipsnio pakeitimas</text:span></text:p>
      <text:p text:style-name="P176"><text:span text:style-name="T177">11 straipsnyje vietoj žodžio „(paslaugas)“ įrašyti žodžius „(išskyrus importuojamas) ar paslaugas“ ir šį straipsnį išdėstyti taip:</text:span></text:p>
      <text:p text:style-name="P178"><text:span text:style-name="T179">„</text:span><text:span text:style-name="T180">11</text:span><text:span text:style-name="T181"><text:s/>straipsnis.</text:span><text:span text:style-name="T182"><text:s/>Mainant prekes (išskyrus importuojamas) ar paslaugas, apmokestinamoji kaina yra mainomų prekių ar paslaugų kaina.“</text:span></text:p>
      <text:p text:style-name="P183"/>
      <text:p text:style-name="P184"><text:span text:style-name="T185">6</text:span><text:span text:style-name="T186"><text:s/>straipsnis.<text:s/></text:span><text:span text:style-name="T187">12 straipsnio pakeitimas</text:span></text:p>
      <text:p text:style-name="P188"><text:span text:style-name="T189">12 straipsnio ketvirtojoje pastraipoje vietoj žodžių „importo mokesčiams aps</text:span><text:span text:style-name="T190">kaičiuoti nustatyta tvarka“ įrašyti žodžius „Muitinės kodekso nustatytais atvejais apskaičiuojant importo skolą muitinei“ ir šį straipsnį išdėstyti taip:</text:span></text:p>
      <text:p text:style-name="P191"><text:span text:style-name="T192">„</text:span><text:span text:style-name="T193">12</text:span><text:span text:style-name="T194"><text:s/>straipsnis.</text:span><text:span text:style-name="T195"><text:s/>PVM už prekes ir paslaugas apskaičiuojamas:</text:span></text:p>
      <text:p text:style-name="P196"><text:span text:style-name="T197">pardavėjui (paslaugos teikėjui) išrašius pirkėjui (paslaugos gavėjui) sąskaitą-faktūrą arba kitą dokumentą už parduodamas prekes (teikiamas paslaugas);<text:s/></text:span></text:p>
      <text:p text:style-name="P198"><text:span text:style-name="T199">sumokėjus į kasą pinigus, kai neišrašoma sąskaita-faktūra;</text:span></text:p>
      <text:p text:style-name="P200"><text:span text:style-name="T201">Muitinės kodekso nustatytais atvejais ap</text:span><text:span text:style-name="T202">skaičiuojant importo skolą muitinei, kai prekės importuojamos.“</text:span></text:p>
      <text:p text:style-name="P203"/>
      <text:p text:style-name="P204"><text:span text:style-name="T205">7</text:span><text:span text:style-name="T206"><text:s/>straipsnis.<text:s/></text:span><text:span text:style-name="T207">13 straipsnio 1 dalies 2 punkto pakeitimas</text:span></text:p>
      <text:p text:style-name="P208"><text:span text:style-name="T209">13 straipsnio 1 dalies 2 punkte vietoj skaičių ir žodžių „4, 23 ir 38 straipsniuose bei šio straipsnio 1 punkte“ įrašyti</text:span><text:span text:style-name="T210"><text:s/>skaičius ir žodžius „4 ir 23 straipsniuose bei šio straipsnio pirmosios dalies 1 punkte“ ir šį punktą išdėstyti taip:</text:span></text:p>
      <text:p text:style-name="P211"><text:span text:style-name="T212">„</text:span><text:span text:style-name="T213">2</text:span><text:span text:style-name="T214">) 18 procentų – visoms prekėms ir paslaugoms, išskyrus išvardytas šio įstatymo 4 ir 23 straipsniuose bei šio straipsnio pirmosios dal</text:span><text:span text:style-name="T215">ies 1 punkte.“</text:span></text:p>
      <text:p text:style-name="P216"/>
      <text:p text:style-name="P217"><text:span text:style-name="T218">8</text:span><text:span text:style-name="T219"><text:s/>straipsnis.<text:s/></text:span><text:span text:style-name="T220">21 straipsnio papildymas 4 punktu</text:span></text:p>
      <text:p text:style-name="P221"><text:span text:style-name="T222">21 straipsnį papildyti 4 punktu:</text:span></text:p>
      <text:p text:style-name="P223"><text:span text:style-name="T224">„</text:span><text:span text:style-name="T225">4</text:span><text:span text:style-name="T226">) Muitinės kodekso nustatytais atvejais.“</text:span></text:p>
      <text:p text:style-name="P227"/>
      <text:p text:style-name="P228"><text:span text:style-name="T229">9</text:span><text:span text:style-name="T230"><text:s/>straipsnis.<text:s/></text:span><text:span text:style-name="T231">22 straipsnio pakeitimas</text:span></text:p>
      <text:p text:style-name="P232"><text:span text:style-name="T233">22 straipsnyje vietoj žodžių „Nuo importuojamų pr</text:span><text:span text:style-name="T234">ekių vertės imamas“ įrašyti žodžius „Importuojamoms prekėms taikomas“, žodžius „mokesčiams mokėti muitinėje“ išbraukti ir šį straipsnį išdėstyti taip:</text:span></text:p>
      <text:p text:style-name="P235"><text:span text:style-name="T236">„</text:span><text:span text:style-name="T237">22</text:span><text:span text:style-name="T238"><text:s/>straipsnis.</text:span><text:span text:style-name="T239"><text:s/>Importuojamoms prekėms taikomas šio įstatymo 13 straipsnio pirmosios dalies 2 punkte nu</text:span><text:span text:style-name="T240">statyto dydžio PVM, kuris sumokamas į biudžetą Lietuvos Respublikos Vyriausybės nustatyta tvarka.“</text:span></text:p>
      <text:p text:style-name="P241"/>
      <text:p text:style-name="P242"><text:span text:style-name="T243">10</text:span><text:span text:style-name="T244"><text:s/>straipsnis.<text:s/></text:span><text:span text:style-name="T245">23 straipsnio pakeitimas<text:s/></text:span></text:p>
      <text:p text:style-name="P246"><text:span text:style-name="T247">23 straipsnio 1 punkte išbraukti žodžius „(humanitarinė pagalba)“, 2 punkte po žodžių „fizinių asmenų“<text:s/></text:span><text:span text:style-name="T248">įrašyti žodį „(keleivių)“, vietoj žodžių „be muitų“ – žodžius „be importo mokesčių“, 3 punkte vietoj žodžio „bei“ įrašyti žodžius „taip pat“, po žodžių „tarptautinių organizacijų“ įrašyti žodžius „oficialiai misijos veiklai, jeigu šių tarptautinių organiza</text:span><text:span text:style-name="T249">cijų sutartyse su Lietuvos Respublika numatyta neimti PVM“, 4 punktą pakeisti, 5 punkte vietoj žodžių ir skaičiaus „ir 38 straipsniuose“ įrašyti žodį „straipsnyje“, 6 punkte vietoj žodžių „fiziniams asmenims bei ūkio subjektams“ įrašyti žodžius „į Lietuvos</text:span><text:span text:style-name="T250"><text:s/>Respublikos muitų teritoriją“ ir šį straipsnį išdėstyti taip:</text:span></text:p>
      <text:p text:style-name="P251"><text:span text:style-name="T252">„</text:span><text:span text:style-name="T253">23</text:span><text:span text:style-name="T254"><text:s/>straipsnis.</text:span><text:span text:style-name="T255"><text:s/>PVM neapmokestinamos šios importuojamos prekės:</text:span></text:p>
      <text:p text:style-name="P256"><text:span text:style-name="T257">1</text:span><text:span text:style-name="T258">) gaunamos kaip labdara;</text:span></text:p>
      <text:p text:style-name="P259"><text:span text:style-name="T260">2</text:span><text:span text:style-name="T261">) įvežamos fizinių asmenų (keleivių), jeigu prekių įvežama ne daugiau kaip Lietuvos Respubliko</text:span><text:span text:style-name="T262">s Vyriausybės leista jiems įvežti be importo mokesčių;</text:span></text:p>
      <text:p text:style-name="P263"><text:span text:style-name="T264">3</text:span><text:span text:style-name="T265">) įvežamos užsienio šalių diplomatinių ir konsulinių atstovybių, taip pat tarptautinių organizacijų oficialiai misijos veiklai, jeigu šių tarptautinių organizacijų sutartyse su Lietuvos Respublika</text:span><text:span text:style-name="T266"><text:s/>numatyta neimti PVM;</text:span></text:p>
      <text:p text:style-name="P267"><text:span text:style-name="T268">4</text:span><text:span text:style-name="T269">) prekės, kurios pagal Muitinės kodeksą neapmokestinamos importo mokesčiais;</text:span></text:p>
      <text:p text:style-name="P270"><text:span text:style-name="T271">5</text:span><text:span text:style-name="T272">) išvardytos šio įstatymo 4 straipsnyje;</text:span></text:p>
      <text:p text:style-name="P273"><text:span text:style-name="T274">6</text:span><text:span text:style-name="T275">) į Lietuvos Respublikos muitų teritoriją atsiunčiamos pašto siuntos, kurių svoris ne didesnis kaip<text:s/></text:span><text:span text:style-name="T276">31,5 kilogramo, o vertė ne didesnė kaip 400 litų;</text:span></text:p>
      <text:p text:style-name="P277"><text:span text:style-name="T278">7</text:span><text:span text:style-name="T279">) gaunamos kaip parama biudžetinėms įstaigoms;</text:span></text:p>
      <text:p text:style-name="P280"><text:span text:style-name="T281">8</text:span><text:span text:style-name="T282">) susijusios su Lietuvos Respublikos gynyba ir saugumu pavieniais Lietuvos Respublikos Vyriausybės nustatytais atvejais.“</text:span></text:p>
      <text:p text:style-name="P283"/>
      <text:p text:style-name="P284"><text:span text:style-name="T285">11</text:span><text:span text:style-name="T286"><text:s/>straipsnis.</text:span><text:span text:style-name="T287"><text:s/></text:span><text:span text:style-name="T288">24 straipsnio pakeitimas</text:span></text:p>
      <text:p text:style-name="P289"><text:span text:style-name="T290">24 straipsnį pakeisti ir išdėstyti taip:</text:span></text:p>
      <text:p text:style-name="P291"><text:span text:style-name="T292">„</text:span><text:span text:style-name="T293">24</text:span><text:span text:style-name="T294"><text:s/>straipsnis.<text:s/></text:span><text:span text:style-name="T295">Atsisakoma išieškoti PVM už importuojamas prekes Muitinės kodekso nustatytais atvejais.“</text:span></text:p>
      <text:p text:style-name="P296"/>
      <text:p text:style-name="P297"><text:span text:style-name="T298">12</text:span><text:span text:style-name="T299"><text:s/>straipsnis.</text:span><text:span text:style-name="T300"><text:s/></text:span><text:span text:style-name="T301">25 straipsnio 4 punkto pakeitimas</text:span></text:p>
      <text:p text:style-name="P302"><text:span text:style-name="T303">25 straipsnio 4 pu</text:span><text:span text:style-name="T304">nkte išbraukti žodžius „parduotuves, esančias ne Lietuvos Respublikos muitų teritorijoje, ir“, po žodžių „neapmuitinamas parduotuves“ įrašyti žodžius „laisvąsias ekonomines zonas ir laisvuosius sandėlius“ ir šį punktą išdėstyti taip:</text:span><text:span text:style-name="T305"><text:s/></text:span></text:p>
      <text:p text:style-name="P306"><text:span text:style-name="T307">„</text:span><text:span text:style-name="T308">4</text:span><text:span text:style-name="T309">) prekės, įvežamo</text:span><text:span text:style-name="T310">s į muitinės sandėlius, neapmuitinamas parduotuves,</text:span><text:span text:style-name="T311"><text:s/></text:span><text:span text:style-name="T312">laisvąsias ekonomines zonas ir laisvuosius sandėlius;“.</text:span></text:p>
      <text:p text:style-name="P313"/>
      <text:p text:style-name="P314"><text:span text:style-name="T315">13</text:span><text:span text:style-name="T316"><text:s/>straipsnis.<text:s/></text:span><text:span text:style-name="T317">35 straipsnio 2 dalies pakeitimas</text:span></text:p>
      <text:p text:style-name="P318"><text:span text:style-name="T319">35 straipsnio 2 dalyje vietoj žodžių „nustatytos muitinės procedūrų atlikimo tvarkos i</text:span><text:span text:style-name="T320">r laiku nepateikiama importo arba eksporto muitinės deklaracija, laikas, per kurį turi būti sumokėtas PVM, skaičiuojamas nuo tos dienos, kai ši deklaracija turėjo būti pateikta“ įrašyti žodžius „Muitinės kodekso nustatytos muitinės sankcionuotų veiksmų atl</text:span><text:span text:style-name="T321">ikimo tvarkos ir dėl to atsiranda importo skola muitinei , delspinigiai pradedami skaičiuoti nuo importo skolos muitinei atsiradimo dienos“ ir šią dalį išdėstyti taip:</text:span></text:p>
      <text:p text:style-name="P322"><text:span text:style-name="T323">„Nustatytu laiku PVM nesumokėjus (negrąžinus), imami delspinigiai Lietuvos Respublikos m</text:span><text:span text:style-name="T324">okesčių administravimo įstatymo nustatyta tvarka. Ta pačia tvarka delspinigiai skaičiuojami ir už ne laiku sumokėtas PVM avansines įmokas. Jeigu nesilaikoma Muitinės kodekso nustatytos muitinės sankcionuotų veiksmų atlikimo tvarkos ir dėl to atsiranda impo</text:span><text:span text:style-name="T325">rto skola muitinei, delspinigiai pradedami skaičiuoti nuo importo skolos muitinei atsiradimo dienos.“</text:span></text:p>
      <text:p text:style-name="P326"/>
      <text:p text:style-name="P327"><text:span text:style-name="T328">14</text:span><text:span text:style-name="T329"><text:s/>straipsnis.<text:s/></text:span><text:span text:style-name="T330">36 straipsnio 2 dalies pakeitimas</text:span></text:p>
      <text:p text:style-name="P331"><text:span text:style-name="T332">36 straipsnio 2 dalį pakeisti ir išdėstyti taip:</text:span></text:p>
      <text:p text:style-name="P333"><text:span text:style-name="T334">„PVM už prekes (išskyrus importuojamas) ir<text:s/></text:span><text:span text:style-name="T335">paslaugas mokėjimą kontroliuoja teritorinės valstybinės mokesčių inspekcijos, kurios PVM nepriemokas, delspinigius ir Lietuvos Respublikos mokesčių administravimo įstatymo nustatytas baudas išieško Lietuvos Respublikos mokesčių administravimo įstatymo nust</text:span><text:span text:style-name="T336">atyta tvarka. PVM už importuojamas prekes mokėjimą kontroliuoja teritorinės muitinės, kurios PVM nepriemokas ir delspinigius išieško Muitinės kodekso nustatyta tvarka. Šio įstatymo nustatytais atvejais Lietuvos Respublikos Vyriausybės nustatyta tvarka PVM<text:s/></text:span><text:span text:style-name="T337">už importuojamas prekes mokėjimo kontrolė gali būti perduota teritorinėms valstybinėms mokesčių inspekcijoms.“</text:span></text:p>
      <text:p text:style-name="P338"/>
      <text:p text:style-name="P339"><text:span text:style-name="T340">15</text:span><text:span text:style-name="T341"><text:s/>straipsnis.<text:s/></text:span><text:span text:style-name="T342">38 straipsnio pakeitimas</text:span></text:p>
      <text:p text:style-name="P343"><text:span text:style-name="T344">38 straipsnį pakeisti ir išdėstyti taip:</text:span></text:p>
      <text:p text:style-name="P345"><text:span text:style-name="T346">„</text:span><text:span text:style-name="T347">38</text:span><text:span text:style-name="T348"><text:s/>straipsnis</text:span><text:span text:style-name="T349">. Prašymas grąžinti nepagrįstai<text:s/></text:span><text:span text:style-name="T350">sumokėtą (išieškotą) PVM gali būti pateiktas per 2 metus nuo šio mokesčio sumokėjimo (išieškojimo) dienos. Nepagrįstai sumokėtas (išieškotas) PVM sumas (įskaitant teritorinių muitinių teikimais pripažintas grąžintinomis importo PVM sumas) grąžina teritorin</text:span><text:span text:style-name="T351">ės valstybinės mokesčių inspekcijos Lietuvos Respublikos mokesčių administravimo įstatymo nustatyta tvarka.“</text:span></text:p>
      <text:p text:style-name="P352"/>
      <text:p text:style-name="P353"><text:span text:style-name="T354">16</text:span><text:span text:style-name="T355"><text:s/>straipsnis.<text:s/></text:span><text:span text:style-name="T356">Įstatymo įsigaliojimas</text:span></text:p>
      <text:p text:style-name="P357"><text:span text:style-name="T358">Šis įstatymas įsigalioja nuo 1998 m. sausio 1 d.<text:s/></text:span></text:p>
      <text:p text:style-name="P359"/>
      <text:p text:style-name="P360"/>
      <text:p text:style-name="P361"><text:span text:style-name="T362">Skelbiu šį Lietuvos Respublikos Seimo<text:s/></text:span><text:span text:style-name="T363">priimtą įstatymą.</text:span></text:p>
      <text:p text:style-name="P364"/>
      <text:p text:style-name="P365">RESPUBLIKOS PREZIDENTAS<text:tab/>ALGIRDAS BRAZAUSKAS</text:p>
      <text:soft-page-break/>
      <text:p text:style-name="P366">______________</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28:00Z</meta:creation-date>
    <dc:date>2015-09-24T21:28:00Z</dc:date>
    <meta:template xlink:href="Normal" xlink:type="simple"/>
    <meta:editing-cycles>2</meta:editing-cycles>
    <meta:editing-duration>PT0S</meta:editing-duration>
    <meta:document-statistic meta:page-count="5" meta:paragraph-count="112" meta:word-count="1607" meta:character-count="12680" meta:row-count="430" meta:non-whitespace-character-count="11185"/>
  </office:meta>
</office:document-meta>
</file>