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 PAPILDOMO PROTOKOLO PRIE LIETUVOS RESPUBLIKOS IR VENGRIJOS RESPUBLIKOS LAISVOSIOS PREKYBOS SUTARTIES „LIETUVOS RESPUBLIKOS IR VENGRIJOS RESPUBLIKOS LAISVOSIOS PREKYBOS SUTARTIES 2 PROTOKOLO DĖL PREKIŲ KILMĖS TAISYKLIŲ PAKEITIMAI“ RATIFIKAVIMO</text:p>
      <text:p text:style-name="P16">Į S T A T Y M A S</text:p>
      <text:p text:style-name="P17"/>
      <text:p text:style-name="P18">2002 m. kovo 7 d. Nr. IX-76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</text:span><text:span text:style-name="T27">nktu ir 138 straipsnio 1 dalies 6 punktu bei atsižvelgdamas į Respublikos Prezidento 2001 m. lapkričio 14 d. dekretą Nr. 1551, ratifikuoja 1 papildomą protokolą prie Lietuvos Respublikos ir Vengrijos Respublikos laisvosios prekybos sutarties „Lietuvos Resp</text:span><text:span text:style-name="T28">ublikos ir Vengrijos Respublikos laisvosios prekybos sutarties 2 protokolo dėl prekių kilmės taisyklių pakeitimai“, pasirašytą 2000 m. gruodžio 19 d. Vilniu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4:00Z</meta:creation-date>
    <dc:date>2015-09-01T19:44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1010" meta:row-count="36" meta:non-whitespace-character-count="887"/>
  </office:meta>
</office:document-meta>
</file>