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4 M. KOVO 5 D. ĮSAKYMO NR. 1V-59 „DĖL LIETUVOS RESPUBLIKOS ATSTOVŲ DELEGAVIMO Į EUROPOS SĄJUNGOS REGIONŲ KOMITETĄ NUOSTATŲ PATVIRTINIMO“ PAKEITIMO</text:p>
      <text:p text:style-name="P9"/>
      <text:p text:style-name="P10">2005 m. rugsėjo 27 d. Nr. 1V-301</text:p>
      <text:p text:style-name="P11">Vilnius</text:p>
      <text:p text:style-name="P12"/>
      <text:p text:style-name="P13"><text:span text:style-name="T14">Papildau</text:span><text:span text:style-name="T15"><text:s/>Lietuvos Respublikos atstovų delegavimo į Europos Sąjungos Regionų komitetą nuostatus, patvirtintus Lietuvos Respublikos vidaus reikalų ministro 2004 m. kovo 5 d. įsakymu Nr. 1V-59 „Dėl Lietuvos Respublikos atstovų delegavimo į Europos Sąjungos Regionų komitetą nuostatų patvirtinimo“ (Žin., 2004, Nr.<text:s/></text:span><text:a xlink:href="https://www.e-tar.lt/portal/lt/legalAct/TAR.B7D399526038" office:target-frame-name="_blank" xlink:show="new"><text:span text:style-name="T16">37-1212</text:span></text:a><text:span text:style-name="T17">) šiais naujais 11 ir 12 punktais (ankstesnius 11–17 punktus atitinkamai laikant 13–19 punktais):</text:span></text:p>
      <text:p text:style-name="P18"><text:span text:style-name="T19">„</text:span><text:span text:style-name="T20">11</text:span><text:span text:style-name="T21">. Jeigu atstovai, pasibaigus Regionų komiteto kadencijai, atitinka nuostatų 5 punkto reikalavimus ir delegacija atitinka nuostatų 4.1 punkte įtvirtintą proporcinio politinio atstovavimo principą, į naujos kadencijos Regionų komitetą yra siūloma tos pačios sudėties delegacija, neatliekant nuostatų 6, 7 ir 8 punktuose nustatytų atstovų kandidatūrų teikimo procedūrų.</text:span></text:p>
      <text:p text:style-name="P22"><text:span text:style-name="T23">12</text:span><text:span text:style-name="T24">. Kai atstovų kandidatūrų sąrašas teikiamas neatliekant nuostatų 6, 7 ir 8 punktuose nustatytų atstovų kandidatūrų teikimo procedūrų, Vidaus reikalų ministerija, suderinusi atstovų kandidatūrų sąrašą su Užsienio reikalų ministerija, teikia jį tvirtinti Lietuvos Respublikos Vyriausybei.“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6T09:36:00Z</meta:creation-date>
    <dc:date>2016-02-26T09:36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500" meta:row-count="52" meta:non-whitespace-character-count="1317"/>
  </office:meta>
</office:document-meta>
</file>