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TEIKIMO LIETUVOS RESPUBLIKOS SEIMUI RATIFIKUOTI EUROPOS TARYBOS KONVENCIJĄ DĖL VEIKSMŲ PRIEŠ PREKYBĄ ŽMONĖMIS</text:p>
      <text:p text:style-name="P9"/>
      <text:p text:style-name="P10">2012 m. sausio 3 d. Nr. 1K-918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</text:span><text:span text:style-name="T18">adovaudamasi Lietuvos Respublikos Konstitucijos 84 straipsnio 2 punktu,</text:span></text:p>
      <text:p text:style-name="P19"><text:span text:style-name="T20">t e i k i u Lietuvos Respublikos Seimui ratifikuoti Europos Tarybos konvenciją dėl veiksmų prieš prekybą žmonėmis, priimtą 2005 m. gegužės 16 d. Varšuvoje.</text:span></text:p>
      <text:p text:style-name="P21"/>
      <text:p text:style-name="P22"><text:span text:style-name="T23">2</text:span><text:span text:style-name="T24"><text:s/>straipsnis.</text:span></text:p>
      <text:p text:style-name="P25"><text:span text:style-name="T26">Šį de</text:span><text:span text:style-name="T27">kretą Lietuvos Respublikos Seimui pateiks vidaus reikalų ministras Raimundas Palaitis, o jam negalint dalyvauti – vidaus reikalų viceministras Mindaugas Ladiga.</text:span></text:p>
      <text:p text:style-name="P28"/>
      <text:p text:style-name="P29"/>
      <text:p text:style-name="P30"><text:span text:style-name="T31">RESPUBLIKOS PREZIDENTĖ</text:span><text:span text:style-name="T32"><text:tab/>DALIA GRYBAUSKAITĖ</text:span>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8T00:07:00Z</meta:creation-date>
    <dc:date>2015-09-18T00:07:00Z</dc:date>
    <meta:template xlink:href="Normal" xlink:type="simple"/>
    <meta:editing-cycles>2</meta:editing-cycles>
    <meta:editing-duration>PT0S</meta:editing-duration>
    <meta:document-statistic meta:page-count="1" meta:paragraph-count="14" meta:word-count="99" meta:character-count="699" meta:row-count="40" meta:non-whitespace-character-count="614"/>
  </office:meta>
</office:document-meta>
</file>