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LIETUVOS SUNKIŲJŲ ARKLIŲ VEISLĖS AUGINTOJŲ ASOCIACIJOS PRIPAŽINIMO VEISLININKYSTĖS INSTITUCIJA</text:p>
      <text:p text:style-name="P12"/>
      <text:p text:style-name="P13">2003 m. lapkričio 28 d. Nr. 3D-506</text:p>
      <text:p text:style-name="P14">Vilnius</text:p>
      <text:p text:style-name="P15"/>
      <text:p text:style-name="P16"><text:span text:style-name="T17">Vadovaudamasis Lie</text:span><text:span text:style-name="T18">tuvos Respublikos gyvulių veislininkystės įstatymo (Žin., 1994, Nr.<text:s/></text:span><text:a xlink:href="https://www.e-tar.lt/portal/lt/legalAct/TAR.A039F278F253" office:target-frame-name="_blank" xlink:show="new"><text:span text:style-name="T19">14-226</text:span></text:a><text:span text:style-name="T20">; 1998, Nr.<text:s/></text:span><text:a xlink:href="https://www.e-tar.lt/portal/lt/legalAct/TAR.C6D7B6DD9BB0" office:target-frame-name="_blank" xlink:show="new"><text:span text:style-name="T21">110-3023</text:span></text:a><text:span text:style-name="T22">) 2<text:s/></text:span><text:span text:style-name="T23">straipsnio 16 dalimi bei 17 straipsniu, atsižvelgdamas į Veislininkystės institucijų pripažinimo tvarką, patvirtintą Lietuvos Respublikos žemės ūkio ministro 2000 m. rugsėjo 20 d. įsakymu Nr. 271 „Dėl veislininkystės institucijų pripažinimo“ (Žin., 2000, N</text:span><text:span text:style-name="T24">r.<text:s/></text:span><text:a xlink:href="https://www.e-tar.lt/portal/lt/legalAct/TAR.DC3B5D26FA21" office:target-frame-name="_blank" xlink:show="new"><text:span text:style-name="T25">81-2463</text:span></text:a><text:span text:style-name="T26">), 1992 m. birželio 11 d. Tarybos direktyvų Nr. 92/353/EEB ir Nr. 92/354/EEB nuostatas bei Valstybinės gyvulių veislininkystės priežiūros tarnybos prie Žemės ūkio mini</text:span><text:span text:style-name="T27">sterijos sudarytos komisijos išvadas (2003 m. spalio 27 d. protokolas Nr. 1):</text:span></text:p>
      <text:p text:style-name="P28"><text:span text:style-name="T29">Pripažįstu</text:span><text:span text:style-name="T30"><text:s/>Lietuvos sunkiųjų arklių veislės augintojų asociaciją veislininkystės institucija, turinčia teisę vykdyti Lietuvos sunkiųjų ir stambiųjų žemaitukų veislių arklių vei</text:span><text:span text:style-name="T31">slininkystės (hibridizavimo) programas, pildyti kilmės knygas ir kilmės (hibridų) registrą.</text:span></text:p>
      <text:p text:style-name="P32"/>
      <text:p text:style-name="P33"/>
      <text:p text:style-name="P34"><text:span text:style-name="T35">ŽEMĖS ŪKIO MINISTRAS</text:span><text:span text:style-name="T36"><text:tab/>JERONIMAS KRAUJELI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4T05:06:00Z</meta:creation-date>
    <dc:date>2015-10-14T05:06:00Z</dc:date>
    <meta:template xlink:href="Normal" xlink:type="simple"/>
    <meta:editing-cycles>2</meta:editing-cycles>
    <meta:editing-duration>PT0S</meta:editing-duration>
    <meta:document-statistic meta:page-count="1" meta:paragraph-count="12" meta:word-count="180" meta:character-count="1391" meta:row-count="39" meta:non-whitespace-character-count="1223"/>
  </office:meta>
</office:document-meta>
</file>