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ĖS DOKUMENTŲ TECHNOLOGINĖS APSAUGOS TARNYBOS PRIE LIETUVOS RESPUBLIKOS FINANSŲ MINISTERIJOS DIREKTORIUS</text:span></text:p>
      <text:p text:style-name="P8"/>
      <text:p text:style-name="P9">Į S A K Y M A S</text:p>
      <text:p text:style-name="P10">DĖL SERIJŲ INTERVALŲ SUTEIKIMO KELEIVIŲ VEŽIMO LAPŲ BLANKAMS</text:p>
      <text:p text:style-name="P11"/>
      <text:p text:style-name="P12">2003 m. vasario 19 d. Nr. 1-25</text:p>
      <text:p text:style-name="P13">Vilnius</text:p>
      <text:p text:style-name="P14"/>
      <text:p text:style-name="P15"><text:span text:style-name="T16">Vadovaudamasis Keleivių vežimo lapų apskaitos, užsakymo, gamybos, technologinės apsaugos, platinimo, įsigijimo, naudojimo ir sunaikinimo tvarkos, patvirtintos Lietuvos Respublikos susisiekimo ministro 2003 m sausio 16 d. įsakymu Nr. 3-24 „Dėl Keleivių veži</text:span><text:span text:style-name="T17">mo lapų formos, jų apskaitos, užsakymo, gamybos, technologinės apsaugos, platinimo, įsigijimo, naudojimo ir sunaikinimo tvarkos patvirtinimo“ (Žin., 2003, Nr.<text:s/></text:span><text:a xlink:href="https://www.e-tar.lt/portal/lt/legalAct/TAR.9A853DEF762B" office:target-frame-name="_blank" xlink:show="new"><text:span text:style-name="T18">6-256</text:span></text:a><text:span text:style-name="T19">) 4 punktu,<text:s/></text:span></text:p>
      <text:p text:style-name="P20"><text:span text:style-name="T21">Nustata</text:span><text:span text:style-name="T22">u, kad:</text:span></text:p>
      <text:p text:style-name="P23"><text:span text:style-name="T24">1</text:span><text:span text:style-name="T25">. Keleivių vežimo lapų blanko numeris susideda iš 3 raidžių serijos ir 6 skaičių eilės numerio, kurie suteikiami tokiu būdu:</text:span></text:p>
      <text:p text:style-name="P26"><text:span text:style-name="T27">2</text:span><text:span text:style-name="T28">. Kiekvienai keleivių vežimo lapų blankus spausdinančiai spaustuvei Valstybės dokumentų technologinės ap</text:span><text:span text:style-name="T29">saugos tarnyba prie Finansų ministerijos suteikia skirtingą blankų serijos pirmąją raidę, antroji ir trečioji raidės kinta nuo A iki Z.</text:span></text:p>
      <text:p text:style-name="P30"><text:span text:style-name="T31">3</text:span><text:span text:style-name="T32">. Skaičiai turi kisti nuo 000001 iki 999999. Išspausdinus blankus su numeriu 999999, serijos antroji ir trečioji ra</text:span><text:span text:style-name="T33">idės iš eilės po vieną pakeičiamos sekančia abėcėlės raide.</text:span></text:p>
      <text:p text:style-name="P34"><text:span text:style-name="T35">4</text:span><text:span text:style-name="T36">. Blankus spausdinti pageidaujanti spaustuvė Valstybės dokumentų technologinės apsaugos tarnybai turi pateikti rašytinį prašymą suteikti jai numatomų spausdinti blankų serijos intervalą.</text:span></text:p>
      <text:p text:style-name="P37"/>
      <text:p text:style-name="P38"/>
      <text:p text:style-name="P39"><text:span text:style-name="T40">DIREKTORIUS</text:span><text:span text:style-name="T41"><text:tab/>VACLOVAS JUKNEVIČIU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21:00Z</meta:creation-date>
    <dc:date>2015-07-06T10:21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548" meta:row-count="48" meta:non-whitespace-character-count="1358"/>
  </office:meta>
</office:document-meta>
</file>