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APLINKOS APSAUGOS INSPEKCIJOS VIRŠININKAS</text:span></text:p>
      <text:p text:style-name="P9"/>
      <text:p text:style-name="P10">Į S A K Y M A S</text:p>
      <text:p text:style-name="P11">DĖL VALSTYBINĖS APLINKOS APSAUGOS INSPEKCIJOS VIRŠININKAS 1999 M. RUGSĖJO 30 D. ĮSAKYMO NR. 11 „DĖL PILIEČIŲ PRIĖMIMO Į NEETATINIUS APLINKOS APSAUGOS<text:s/>INSPEKTORIUS, NEETATINIŲ APLINKOS APSAUGOS INSPEKTORIŲ ĮGALINIMŲ PRATĘSIMO, ĮSKAITOS VEDIMO IR ATSISKAITYMO UŽ NEETATINIŲ APLINKOS APSAUGOS INSPEKTORIŲ DARBĄ TVARKOS PATVIRTINIMO“ PRIPAŽINIMO NETEKUSIU GALIOS</text:p>
      <text:p text:style-name="P12"/>
      <text:p text:style-name="P13">2003 m. liepos 3 d. Nr. 1A-45</text:p>
      <text:p text:style-name="P14">Vilnius</text:p>
      <text:p text:style-name="P15"/>
      <text:p text:style-name="P16"><text:span text:style-name="T17">Vadovau</text:span><text:span text:style-name="T18">damasis Valstybinės aplinkos apsaugos inspekcijos nuostatų, patvirtintų 2000 m. gegužės 1 d. Lietuvos Respublikos aplinkos ministro įsakymu Nr. 183 (Žin., 2000, Nr.<text:s/></text:span><text:a xlink:href="https://www.e-tar.lt/portal/lt/legalAct/TAR.031E47C8420F" office:target-frame-name="_blank" xlink:show="new"><text:span text:style-name="T19">38-1072</text:span></text:a><text:span text:style-name="T20">), 13</text:span><text:span text:style-name="T21">.8 punktu,</text:span></text:p>
      <text:p text:style-name="P22"><text:span text:style-name="T23">pripažįstu</text:span><text:span text:style-name="T24"><text:s/>netekusiu galios Valstybinės aplinkos apsaugos inspekcijos viršininko 1999 m. rugsėjo 30 d. įsakymą Nr. 11 „Dėl piliečių priėmimo į neetatinius aplinkos apsaugos inspektorius, neetatinių aplinkos apsaugos inspektorių įgalinimų pratę</text:span><text:span text:style-name="T25">simo, įskaitos vedimo ir atsiskaitymo už neetatinių aplinkos apsaugos inspektorių darbą tvarkos patvirtinimo“ (Žin., 1999, Nr.<text:s/></text:span><text:a xlink:href="https://www.e-tar.lt/portal/lt/legalAct/TAR.B37FBF6DDCE1" office:target-frame-name="_blank" xlink:show="new"><text:span text:style-name="T26">83-2489</text:span></text:a><text:span text:style-name="T27">).</text:span></text:p>
      <text:p text:style-name="P28"/>
      <text:p text:style-name="P29"/>
      <text:p text:style-name="P30"><text:span text:style-name="T31">VIRŠININKAS</text:span><text:span text:style-name="T32"><text:tab/>ARTŪRAS DAUBAR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13:00Z</meta:creation-date>
    <dc:date>2015-09-02T00:13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248" meta:row-count="40" meta:non-whitespace-character-count="1098"/>
  </office:meta>
</office:document-meta>
</file>