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text-position="super 62.5%"/>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style="italic" style:font-style-asian="italic"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BAUDŽIAMOJO KODEKSO PAKEITIMO IR PAPILDYMO</text:p>
      <text:p text:style-name="P11"/>
      <text:p text:style-name="P12">1995 m. birželio 8 d. Nr. I-962</text:p>
      <text:p text:style-name="P13">Vilnius</text:p>
      <text:p text:style-name="P14"/>
      <text:p text:style-name="P15"><text:span text:style-name="T16">Pakeisti ir papildyti Lietuvos Respublikos baudžiamąjį kodeksą (Žin., 19</text:span><text:span text:style-name="T17">61, Nr. 18-147; 1967, Nr. 18-164; 1969, Nr. 36-343; 1972, Nr. 21-159; 1975, Nr. 30-300; 1977, Nr. 9-107; 1982, Nr. 36-400; 1987, Nr. 21-263; 1991, Nr.<text:s/></text:span><text:a xlink:href="https://www.e-tar.lt/portal/lt/legalAct/TAR.199BA6600E0F" office:target-frame-name="_blank" xlink:show="new"><text:span text:style-name="T18">36-975</text:span></text:a><text:span text:style-name="T19">; 1993, Nr.<text:s/></text:span><text:a xlink:href="https://www.e-tar.lt/portal/lt/legalAct/TAR.E3F19C03553E" office:target-frame-name="_blank" xlink:show="new"><text:span text:style-name="T20">26-597</text:span></text:a><text:span text:style-name="T21">; 1994, Nr.<text:s/></text:span><text:a xlink:href="https://www.e-tar.lt/portal/lt/legalAct/TAR.EB2E787D24E3" office:target-frame-name="_blank" xlink:show="new"><text:span text:style-name="T22">14-227</text:span></text:a><text:span text:style-name="T23">, Nr.<text:s/></text:span><text:a xlink:href="https://www.e-tar.lt/portal/lt/legalAct/TAR.F5484FCE932D" office:target-frame-name="_blank" xlink:show="new"><text:span text:style-name="T24">60-1182</text:span></text:a><text:span text:style-name="T25">):</text:span></text:p>
      <text:p text:style-name="P26"><text:span text:style-name="T27">1</text:span><text:span text:style-name="T28">. 8</text:span><text:span text:style-name="T29">1</text:span><text:span text:style-name="T30"><text:s/>straipsnio antrojoje dalyje vietoj žodžių „piktybinis ar itin piktybinis chuliganizmas (225 straipsnio 2 ir 3 dalys)“ įrašyti žodžius „itin piktybinis chuliganizmas (225 straipsnio 3 dalis)“, o vietoj žodžių „narkotinių priemonių rea</text:span><text:span text:style-name="T31">lizavimas arba grobimas turint tikslą realizuoti, neteisėtas jų gaminimas, įsigijimas, laikymas, gabenimas arba siuntimas (232</text:span><text:span text:style-name="T32">1</text:span><text:span text:style-name="T33"><text:s/>straipsnio 3 ir 4 dalys ir 232</text:span><text:span text:style-name="T34">2</text:span><text:span text:style-name="T35"><text:s/>straipsnis), narkotinių priemonių gabenimas sunkinančiomis aplinkybėmis (232</text:span><text:span text:style-name="T36">2</text:span><text:span text:style-name="T37"><text:s/>straipsnio 2 ir 3<text:s/></text:span><text:span text:style-name="T38">dalys)“ įrašyti žodžius „neteisėtas narkotinių priemonių gaminimas, įgijimas, laikymas, gabenimas arba siuntimas turint tikslą jas realizuoti, taip pat neteisėtas jų realizavimas (232</text:span><text:span text:style-name="T39">1</text:span><text:span text:style-name="T40"><text:s/>straipsnio 3 ir 4 dalys), narkotinių priemonių grobimas sunkinančiomis<text:s/></text:span><text:span text:style-name="T41">aplinkybėmis (232</text:span><text:span text:style-name="T42">2</text:span><text:span text:style-name="T43"><text:s/>straipsnio 2 ir 3 dalys), lindynių narkotinėms priemonėms vartoti organizavimas ar laikymas (232</text:span><text:span text:style-name="T44">4</text:span><text:span text:style-name="T45"><text:s/>straipsnis), lenkimas vartoti narkotines priemones sunkinančiomis aplinkybėmis (232</text:span><text:span text:style-name="T46">5</text:span><text:span text:style-name="T47"><text:s/>straipsnio 2 dalis)“, taip pat vietoj žodžių „vagystė<text:s/></text:span><text:span text:style-name="T48">stambiu mastu (271 straipsnio 3 dalis)“ įrašyti žodžius „vagystė, padaryta įsibraunant į gyvenamąją patalpą, ir vagystė, padaryta stambiu mastu (271 straipsnio 3 ir 4 dalys)“, o po žodžių „(312 straipsnis)“ įrašyti žodžius „neteisėtos finansinės operacijos</text:span><text:span text:style-name="T49"><text:s/>(326 straipsnis)“.</text:span></text:p>
      <text:p text:style-name="P50"><text:span text:style-name="T51">2</text:span><text:span text:style-name="T52">. 14</text:span><text:span text:style-name="T53">1</text:span><text:span text:style-name="T54"><text:s/>straipsnį papildyti penktąja dalimi:</text:span></text:p>
      <text:p text:style-name="P55"><text:span text:style-name="T56">„Tais atvejais, kai būtinosios ginties ribų peržengimas užtraukia baudžiamąją atsakomybę, gali būti skiriama švelnesnė negu įstatymo nustatyta bausmė (45 straipsnio 3 dalis).“</text:span></text:p>
      <text:p text:style-name="P57"><text:span text:style-name="T58">3</text:span><text:span text:style-name="T59">.<text:s/></text:span><text:span text:style-name="T60">Iš 25 straipsnio ketvirtosios dalies trečiosios pastraipos išbraukti žodžius „neteisėtas finansines operacijas (326 straipsnis)“, o prieš žodį „gyvūnų“ įrašyti žodį „vandens“.</text:span></text:p>
      <text:p text:style-name="P61"><text:span text:style-name="T62">4</text:span><text:span text:style-name="T63">. 26 straipsnio pirmosios dalies 2 punkte po žodžių „(227</text:span><text:span text:style-name="T64">2</text:span><text:span text:style-name="T65"><text:s/>straipsnio 2 dal</text:span><text:span text:style-name="T66">is)“ išbraukti žodžius „narkotinių priemonių grobimą“, o po žodžių „(227</text:span><text:span text:style-name="T67">2</text:span><text:span text:style-name="T68"><text:s/>straipsnio 2 dalis), neteisėtą“ įrašyti žodžius „narkotinių priemonių“.</text:span></text:p>
      <text:p text:style-name="P69"><text:span text:style-name="T70">5</text:span><text:span text:style-name="T71">. 30 straipsnio trečiojoje dalyje po žodžio „teisės“ įrašyti žodžius „eiti tam tikras pareigas“.</text:span></text:p>
      <text:p text:style-name="P72"><text:span text:style-name="T73">6</text:span><text:span text:style-name="T74">. 4</text:span><text:span text:style-name="T75">2 straipsnį išdėstyti taip:</text:span></text:p>
      <text:p text:style-name="P76"><text:span text:style-name="T77">„</text:span><text:span text:style-name="T78">42</text:span><text:span text:style-name="T79"><text:s/>straipsnis.<text:s/></text:span><text:span text:style-name="T80">Bausmės skyrimas padarius kelis nusikaltimus</text:span></text:p>
      <text:p text:style-name="P81"><text:span text:style-name="T82">Jeigu asmuo pripažįstamas kaltas tuo, kad jis padarė du ar daugiau nusikaltimų, numatytų Baudžiamojo kodekso to paties straipsnio skirtingose dalyse arba skirtingu</text:span><text:span text:style-name="T83">ose straipsniuose, iš kurių nė už vieną jis nebuvo nuteistas, teismas skiria bausmę už tuos nusikaltimus pagal kiekvieną straipsnį ar jo dalį atskirai, po to paskiria subendrintą bausmę. Skirdamas subendrintą bausmę esant realiajai nusikaltimų sutapčiai, t</text:span><text:span text:style-name="T84">eismas gali bausmes apimti arba visiškai ar iš dalies sudėti, o esant idealiajai nusikaltimų sutapčiai – tik apimti.</text:span></text:p>
      <text:p text:style-name="P85"><text:span text:style-name="T86">Skiriant bausmę šio straipsnio pirmojoje dalyje nustatytais pagrindais, subendrintoji bausmė negali viršyti penkiolikos metų, nepilnameči</text:span><text:span text:style-name="T87">ams – dešimties metų, kai paskirta laisvės atėmimo bausmė, o paskyrus kitų rūšių bausmes – maksimalaus dydžio, įstatymo nustatyto tai bausmės rūšiai.</text:span></text:p>
      <text:p text:style-name="P88"><text:span text:style-name="T89">Pagal šio straipsnio taisykles skiriama bausmė ir tais atvejais, kai priėmus nuosprendį nustatoma, kad n</text:span><text:span text:style-name="T90">uteistasis kaltas dar ir kitu to paties straipsnio toje pačioje ar kitoje dalyje arba kitame straipsnyje numatytu nusikaltimu, kurį jis yra padaręs prieš priimant nuosprendį pirmojoje byloje. Šiuo atveju į bausmės laiką įskaitoma bausmė, visiškai ar iš dal</text:span><text:span text:style-name="T91">ies atlikta pagal pirmąjį nuosprendį.“</text:span></text:p>
      <text:p text:style-name="P92"><text:span text:style-name="T93">7</text:span><text:span text:style-name="T94">. 45 straipsnį pakeisti taip:</text:span></text:p>
      <text:p text:style-name="P95"><text:span text:style-name="T96">1</text:span><text:span text:style-name="T97">) iš antrosios dalies 2 punkto išbraukti žodžius „arba nusikaltimą padaręs asmuo pripažintas ribotai pakaltinamu“;</text:span></text:p>
      <text:p text:style-name="P98"><text:span text:style-name="T99">2</text:span><text:span text:style-name="T100">) papildyti trečiąja dalimi:</text:span></text:p>
      <text:p text:style-name="P101"><text:span text:style-name="T102">„Švelnesnė negu įstaty</text:span><text:span text:style-name="T103">mo nustatyta bausmė taip pat gali būti paskirta, kai nusikaltimas padarytas peržengiant būtinosios ginties ribas.“;</text:span></text:p>
      <text:p text:style-name="P104"><text:span text:style-name="T105">3</text:span><text:span text:style-name="T106">) šio straipsnio trečiąją dalį laikyti ketvirtąja dalimi ir jos pirmąją pastraipą išdėstyti taip:</text:span></text:p>
      <text:p text:style-name="P107"><text:span text:style-name="T108">„Esant šio straipsnio pirmojoje, antr</text:span><text:span text:style-name="T109">ojoje ar trečiojoje dalyse nurodytoms sąlygoms, teismas gali:“.</text:span></text:p>
      <text:p text:style-name="P110"><text:span text:style-name="T111">8</text:span><text:span text:style-name="T112">. Iš 47</text:span><text:span text:style-name="T113">1</text:span><text:span text:style-name="T114"><text:s/>straipsnio pirmosios dalies išbraukti žodžius „byloje nėra atsakomybę sunkinančių aplinkybių, numatytų šio kodekso 41 straipsnyje, ir“.</text:span></text:p>
      <text:p text:style-name="P115"><text:span text:style-name="T116">9</text:span><text:span text:style-name="T117">. 53</text:span><text:span text:style-name="T118">1</text:span><text:span text:style-name="T119"><text:s/>straipsnio pirmojoje dalyje vietoj skaičiaus „153“ įrašyti skaičių „278“, po žodžių „115 straipsnyje“ įrašyti žodžius „132 straipsnio pirmojoje dalyje“, o vietoj žodžių „246 straipsnio pirmojoje dalyje“ įrašyti žodžius „246 straipsnio pirmojoje ir antrojo</text:span><text:span text:style-name="T120">je dalyse“.</text:span></text:p>
      <text:p text:style-name="P121"><text:span text:style-name="T122">10</text:span><text:span text:style-name="T123">. 58 straipsnio pirmosios dalies 2</text:span><text:span text:style-name="T124">2</text:span><text:span text:style-name="T125"><text:s/>punkte vietoj žodžių „nuosprendžio vykdymas“ įrašyti žodžius „bausmės vykdymas“, o vietoj žodžio „nuosprendis“ įrašyti žodį „bausmė“.</text:span></text:p>
      <text:p text:style-name="P126"><text:span text:style-name="T127">11</text:span><text:span text:style-name="T128">. 59 straipsnio šeštąją dalį išdėstyti taip:</text:span></text:p>
      <text:p text:style-name="P129"><text:span text:style-name="T130">„Priverčiamosios medicininio pobūdžio priemonės taikomos, kol asmuo pasveiksta arba kol išnyksta jo pavojingumas. Praėjus šešiems mėnesiams, o jeigu reikia, ir anksčiau, teismas pagal gydymo įstaigos išvadą privalo peržiūrėti priverčiamųjų medicininio pobū</text:span><text:span text:style-name="T131">džio priemonių taikymo būtinumą ir jį pratęsti, bet kiekvieną kartą ne daugiau kaip šešiems mėnesiams, arba nutraukti.“</text:span></text:p>
      <text:p text:style-name="P132"><text:span text:style-name="T133">12</text:span><text:span text:style-name="T134">. Iš 105 straipsnio 11 punkto išbraukti žodžius „ir 108“, o po skaičiaus „106“ įrašyti žodį „ir“.</text:span></text:p>
      <text:p text:style-name="P135"><text:span text:style-name="T136">13</text:span><text:span text:style-name="T137">. 111, 112, 116 straipsn</text:span><text:span text:style-name="T138">ių pavadinimuose po žodžio „sužalojimas“ įrašyti žodžius „užkrėtimas liga ar kitoks susargdinimas“.</text:span></text:p>
      <text:p text:style-name="P139"><text:span text:style-name="T140">14</text:span><text:span text:style-name="T141">. Iš 113 straipsnio pavadinimo ir dispozicijos išbraukti žodžius „užkrėtimas liga ar kitoks susargdinimas“.</text:span></text:p>
      <text:p text:style-name="P142"><text:span text:style-name="T143">15</text:span><text:span text:style-name="T144">. 232</text:span><text:span text:style-name="T145">1</text:span><text:span text:style-name="T146"><text:s/>straipsnio antrojoje ir ketvi</text:span><text:span text:style-name="T147">rtojoje dalyse, 232</text:span><text:span text:style-name="T148">2</text:span><text:span text:style-name="T149">, 232</text:span><text:span text:style-name="T150">3</text:span><text:span text:style-name="T151">, 234</text:span><text:span text:style-name="T152">1</text:span><text:span text:style-name="T153">, 271, 272, 274 ir 275 straipsnių antrosiose dalyse vietoj žodžių „asmens, turinčio teistumą už nusikaltimus nuosavybei“ įrašyti žodį „pakartotinai“.</text:span></text:p>
      <text:p text:style-name="P154"><text:span text:style-name="T155">16</text:span><text:span text:style-name="T156">. 238 straipsnį pakeisti taip:</text:span></text:p>
      <text:p text:style-name="P157"><text:span text:style-name="T158">1</text:span><text:span text:style-name="T159">) pavadinimą išdėstyti taip:</text:span></text:p>
      <text:p text:style-name="P160"><text:span text:style-name="T161">„Kovo</text:span><text:span text:style-name="T162">s su epidemijomis ar užkrečiamomis ligomis taisyklių pažeidimas“;</text:span></text:p>
      <text:p text:style-name="P163"><text:span text:style-name="T164">2</text:span><text:span text:style-name="T165">) straipsnį papildyti antrąja dalimi:</text:span></text:p>
      <text:p text:style-name="P166"><text:span text:style-name="T167">„Pavojaus kitam asmeniui užsikrėsti pavojinga infekcine liga sukėlimas, padarytas asmens, kurį sveikatos apsaugos įstaigos informavo apie jo li</text:span><text:span text:style-name="T168">gą ir įspėjo dėl apsaugos priemonių, kurių jis turi laikytis bendraudamas su kitais žmonėmis, – baudžiamas laisvės atėmimu iki penkerių metų.“</text:span></text:p>
      <text:p text:style-name="P169"><text:span text:style-name="T170">17</text:span><text:span text:style-name="T171">. Iš 246 straipsnio šeštosios dalies išbraukti skaičių „246</text:span><text:span text:style-name="T172">1</text:span><text:span text:style-name="T173">“.</text:span></text:p>
      <text:p text:style-name="P174"><text:span text:style-name="T175">18</text:span><text:span text:style-name="T176">. 273 straipsnio:</text:span></text:p>
      <text:p text:style-name="P177"><text:span text:style-name="T178">1</text:span><text:span text:style-name="T179">) antrojoje</text:span><text:span text:style-name="T180"><text:s/>dalyje vietoj žodžių „asmens, turinčio teistumą už nusikaltimus asmeniui, nuosavybei arba už savavaldžiavimą“ įrašyti žodį „pakartotinai“;</text:span></text:p>
      <text:p text:style-name="P181"><text:span text:style-name="T182">2</text:span><text:span text:style-name="T183">) trečiojoje dalyje po žodžių „kitas sunkias pasekmes“ įrašyti žodžius „arba esant stambaus masto turtiniam rei</text:span><text:span text:style-name="T184">kalavimui“.</text:span></text:p>
      <text:p text:style-name="P185"><text:span text:style-name="T186">19</text:span><text:span text:style-name="T187">. 274 straipsnio antrojoje dalyje po žodžių „susitarusių asmenų“ įrašyti žodį „arba“.</text:span></text:p>
      <text:p text:style-name="P188"><text:span text:style-name="T189">20</text:span><text:span text:style-name="T190">. 278 straipsnio antrąją dalį išdėstyti taip:</text:span></text:p>
      <text:p text:style-name="P191"><text:span text:style-name="T192">„Ta pati veika, padaryta padegant ar kitokiu visuotinai pavojingu būdu, arba išardant ar sugadinan</text:span><text:span text:style-name="T193">t ryšių, elektros, dujų, šilumos ar vandens ūkių įrenginius, arba sunaikinant ar sužalojant turinčias istorinę-kultūrinę reikšmę vertybes, arba padariusi nukentėjusiajam didelę turtinę žalą, –</text:span></text:p>
      <text:p text:style-name="P194"><text:span text:style-name="T195">baudžiama laisvės atėmimu iki septynerių metų su bauda ar be<text:s/></text:span><text:span text:style-name="T196">baudos.“</text:span></text:p>
      <text:p text:style-name="P197"><text:span text:style-name="T198">21</text:span><text:span text:style-name="T199">. 280 straipsnį išdėstyti taip:</text:span></text:p>
      <text:p text:style-name="P200"><text:span text:style-name="T201">„</text:span><text:span text:style-name="T202">280</text:span><text:span text:style-name="T203"><text:s/>straipsnis.<text:s/></text:span><text:span text:style-name="T204">Sąvokų išaiškinimas</text:span></text:p>
      <text:p text:style-name="P205"><text:span text:style-name="T206">Šio skirsnio straipsniuose numatytas turto pagrobimas laikomas stambiu, jeigu pagrobtojo ar reikalaujamo perduoti turto vertė viršija 250 minimalių gyvenimo lygių<text:s/></text:span><text:span text:style-name="T207">(MGL) dydžio sumą arba pagrobtas automobilis.</text:span></text:p>
      <text:p text:style-name="P208"><text:span text:style-name="T209">271, 272, 273, 274 ir 275 straipsniuose pakartotiniu laikomas nusikaltimas, padarytas asmens, padariusio kurį nors iš nusikaltimų, numatytų šiuose straipsniuose arba šio kodekso 105 straipsnio 8 punkte, 232</text:span><text:span text:style-name="T210">2</text:span><text:span text:style-name="T211">,</text:span><text:span text:style-name="T212"><text:s/>234</text:span><text:span text:style-name="T213">1</text:span><text:span text:style-name="T214">, 234</text:span><text:span text:style-name="T215">2</text:span><text:span text:style-name="T216"><text:s/>straipsniuose.“</text:span></text:p>
      <text:p text:style-name="P217"><text:span text:style-name="T218">22</text:span><text:span text:style-name="T219">. Nuo 1995 m. kovo 26 d. įsigaliojus Lietuvos Respublikos vietos savivaldos įstatymui (priimtas 1994 m. liepos 7 d.), valstybės tarnautojo ir valstybės pareigūno sąvokos šio kodekso 290 straipsnyje suprantamos taip:</text:span></text:p>
      <text:p text:style-name="P220"><text:span text:style-name="T221">„Valstybės tarnautojas yra asmuo, kuris dirbdamas valstybės valdžios, valdymo, savivaldos, teisėsaugos, valstybės kontrolės bei priežiūros ir joms prilygintose institucijose įgyvendina jų funkcijas, tačiau neturi valdžios atstovo ar administracinių įgalini</text:span><text:span text:style-name="T222">mų.</text:span></text:p>
      <text:p text:style-name="P223"><text:span text:style-name="T224">Valstybės pareigūnas yra asmuo, kuris dirbdamas valstybės valdžios, valdymo, savivaldos, teisėsaugos, valstybės kontrolės bei priežiūros ir joms prilygintose institucijose vykdo valdžios atstovo funkcijas arba turi administracinius įgalinimus.“</text:span></text:p>
      <text:p text:style-name="P225"><text:span text:style-name="T226">23</text:span><text:span text:style-name="T227">. 294 straipsnio pirmojoje dalyje vietoj skaičiaus „249</text:span><text:span text:style-name="T228">1</text:span><text:span text:style-name="T229">“ įrašyti skaičių „249</text:span><text:span text:style-name="T230">2</text:span><text:span text:style-name="T231">“.</text:span></text:p>
      <text:p text:style-name="P232"><text:span text:style-name="T233">24</text:span><text:span text:style-name="T234">. Papildyti Kodeksą 328</text:span><text:span text:style-name="T235">1</text:span><text:span text:style-name="T236"><text:s/>straipsniu:</text:span></text:p>
      <text:p text:style-name="P237"><text:span text:style-name="T238">„</text:span><text:span text:style-name="T239">328</text:span><text:span text:style-name="T240">1</text:span><text:span text:style-name="T241"><text:s/>straipsnis.</text:span><text:span text:style-name="T242"><text:tab/></text:span><text:span text:style-name="T243">Netikrų banderolių prekėms ar kitų specialių ženklų gaminimas, realizavimas, laikymas ar naudojimas</text:span></text:p>
      <text:p text:style-name="P244"><text:span text:style-name="T245">Neti</text:span><text:span text:style-name="T246">krų banderolių prekėms ar kitų specialių ženklų prekiaujamoms prekėms, kuriomis draudžiama prekiauti be banderolių ar kitų specialių ženklų, naudojimas dideliais kiekiais ar padaręs didelę turtinę žalą Lietuvos valstybei –</text:span></text:p>
      <text:p text:style-name="P247"><text:span text:style-name="T248">baudžiamas laisvės atėmimu iki<text:s/></text:span><text:span text:style-name="T249">vienerių metų ir bauda arba tik bauda.</text:span></text:p>
      <text:p text:style-name="P250"><text:span text:style-name="T251">Netikrų banderolių prekėms ar kitų specialių ženklų gaminimas, realizavimas ar laikymas dideliais kiekiais ar padaręs didelę turtinę žalą Lietuvos valstybei –</text:span></text:p>
      <text:p text:style-name="P252"><text:span text:style-name="T253">baudžiamas laisvės atėmimu iki dvejų metų ir bauda arb</text:span><text:span text:style-name="T254">a tik bauda.</text:span></text:p>
      <text:p text:style-name="P255"><text:span text:style-name="T256">Šio straipsnio pirmojoje ir antrojoje dalyse dideliu kiekiu laikoma, kai banderolių prekėms ar kitų specialių ženklų skaičius viršija vieną tūkstantį vienetų.“</text:span></text:p>
      <text:p text:style-name="P257"><text:span text:style-name="T258">25</text:span><text:span text:style-name="T259">. 331 straipsnio pavadinime ir dispozicijoje prieš žodį „gyvūnų“ įraš</text:span><text:span text:style-name="T260">yti žodį „vandens“.</text:span></text:p>
      <text:p text:style-name="P261"/>
      <text:p text:style-name="P262"/>
      <text:p text:style-name="P263"><text:span text:style-name="T264">Skelbiu šį Lietuvos Respublikos Seimo priimtą įstatymą.</text:span></text:p>
      <text:p text:style-name="P265"/>
      <text:p text:style-name="P266">RESPUBLIKOS PREZIDENTAS<text:tab/>ALGIRDAS BRAZAUSKAS</text:p>
      <text:p text:style-name="P267">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56:00Z</meta:creation-date>
    <dc:date>2015-09-14T17:56:00Z</dc:date>
    <meta:template xlink:href="Normal" xlink:type="simple"/>
    <meta:editing-cycles>2</meta:editing-cycles>
    <meta:editing-duration>PT0S</meta:editing-duration>
    <meta:document-statistic meta:page-count="3" meta:paragraph-count="77" meta:word-count="1317" meta:character-count="9973" meta:row-count="291" meta:non-whitespace-character-count="8733"/>
  </office:meta>
</office:document-meta>
</file>