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widows="0" fo:orphans="0" fo:break-before="page" fo:text-indent="3.54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indent="0.4923in" fo:background-color="#FFFFFF"/>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keep-with-next="always" fo:keep-together="always"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keep-with-next="always" fo:keep-together="always" fo:text-align="center" fo:background-color="#FFFFFF"/>
      <style:text-properties style:font-weight-complex="bold" fo:color="#000000"/>
    </style:style>
    <style:style style:name="P90" style:parent-style-name="Normal" style:family="paragraph">
      <style:paragraph-properties fo:keep-with-next="always" fo:keep-together="always"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keep-with-next="always" fo:keep-together="always" fo:text-align="center" fo:background-color="#FFFFFF"/>
      <style:text-properties style:font-weight-complex="bold" fo:font-style="italic" style:font-style-asian="italic" style:font-style-complex="italic" fo:color="#000000"/>
    </style:style>
    <style:style style:name="P94" style:parent-style-name="Normal" style:family="paragraph">
      <style:paragraph-properties fo:keep-with-next="always" fo:keep-together="always" fo:text-align="center" fo:background-color="#FFFFFF"/>
    </style:style>
    <style:style style:name="T95" style:parent-style-name="DefaultParagraphFont" style:family="text">
      <style:text-properties style:font-weight-complex="bold" fo:font-style="italic" style:font-style-asian="italic" style:font-style-complex="italic" fo:color="#000000"/>
    </style:style>
    <style:style style:name="P96" style:parent-style-name="Normal" style:family="paragraph">
      <style:paragraph-properties fo:keep-with-next="always" fo:keep-together="always" fo:text-indent="0.4923in"/>
    </style:style>
    <style:style style:name="P97" style:parent-style-name="Normal" style:family="paragraph">
      <style:paragraph-properties fo:keep-with-next="always" fo:keep-together="always"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style:font-weight-complex="bold" fo:font-style="italic" style:font-style-asian="italic" style:font-style-complex="italic" fo:color="#000000"/>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style:font-weight-complex="bold" fo:font-style="italic" style:font-style-asian="italic" style:font-style-complex="italic" fo:color="#000000"/>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style:font-weight-complex="bold" fo:font-style="italic" style:font-style-asian="italic" style:font-style-complex="italic" fo:color="#000000"/>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style:font-weight-complex="bold" fo:font-style="italic" style:font-style-asian="italic" style:font-style-complex="italic" fo:color="#000000"/>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keep-with-next="always" fo:keep-together="always" fo:text-align="center" fo:background-color="#FFFFFF"/>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keep-with-next="always" fo:keep-together="always" fo:text-align="center"/>
      <style:text-properties fo:color="#000000"/>
    </style:style>
    <style:style style:name="P232" style:parent-style-name="Normal" style:family="paragraph">
      <style:paragraph-properties fo:keep-with-next="always" fo:keep-together="always" fo:text-align="center" fo:background-color="#FFFFFF"/>
    </style:style>
    <style:style style:name="T233" style:parent-style-name="DefaultParagraphFont" style:family="text">
      <style:text-properties style:font-weight-complex="bold" fo:font-style="italic" style:font-style-asian="italic" style:font-style-complex="italic"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weight-complex="bold" fo:font-style="italic" style:font-style-asian="italic" style:font-style-complex="italic" fo:color="#000000"/>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tyle="italic" style:font-style-asian="italic" style:font-style-complex="italic" fo:color="#000000"/>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font-style="italic" style:font-style-asian="italic" style:font-style-complex="italic"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style:font-weight-complex="bold" fo:font-style="italic" style:font-style-asian="italic" style:font-style-complex="italic" fo:color="#000000"/>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style:font-weight-complex="bold" fo:font-style="italic" style:font-style-asian="italic" style:font-style-complex="italic" fo:color="#000000"/>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weight-complex="bold" fo:font-style="italic" style:font-style-asian="italic" style:font-style-complex="italic" fo:color="#000000"/>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text-properties fo:color="#000000"/>
    </style:style>
    <style:style style:name="P365" style:parent-style-name="Normal" style:family="paragraph">
      <style:paragraph-properties fo:widows="0" fo:orphans="0" fo:text-indent="0.4923in"/>
      <style:text-properties fo:color="#000000"/>
    </style:style>
    <style:style style:name="TableColumn367" style:family="table-column">
      <style:table-column-properties style:column-width="3.443in" style:use-optimal-column-width="false"/>
    </style:style>
    <style:style style:name="TableColumn368" style:family="table-column">
      <style:table-column-properties style:column-width="3.2493in" style:use-optimal-column-width="false"/>
    </style:style>
    <style:style style:name="Table366" style:family="table">
      <style:table-properties style:width="6.6923in" fo:margin-left="0in" table:align="left"/>
    </style:style>
    <style:style style:name="TableRow369" style:family="table-row">
      <style:table-row-properties style:min-row-height="0.0173in" style:use-optimal-row-height="false" fo:keep-together="always"/>
    </style:style>
    <style:style style:name="TableCell37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Row374" style:family="table-row">
      <style:table-row-properties style:min-row-height="0.0173in" style:use-optimal-row-height="false" fo:keep-together="always"/>
    </style:style>
    <style:style style:name="TableCell3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73in" style:use-optimal-row-height="false" fo:keep-together="always"/>
    </style:style>
    <style:style style:name="TableCell380" style:family="table-cell">
      <style:table-cell-properties fo:border-top="none" fo:border-left="none" fo:border-bottom="none" fo:border-right="0.0069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top="none" fo:border-left="0.0069in solid #000000" fo:border-bottom="none"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73in" style:use-optimal-row-height="false" fo:keep-together="always"/>
    </style:style>
    <style:style style:name="TableCell385" style:family="table-cell">
      <style:table-cell-properties fo:border-top="none" fo:border-left="none" fo:border-bottom="none" fo:border-right="0.0069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top="none" fo:border-left="0.0069in solid #000000" fo:border-bottom="none" fo:border-right="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Row389" style:family="table-row">
      <style:table-row-properties style:min-row-height="0.0173in" style:use-optimal-row-height="false" fo:keep-together="always"/>
    </style:style>
    <style:style style:name="TableCell390" style:family="table-cell">
      <style:table-cell-properties fo:border-top="none" fo:border-left="none" fo:border-bottom="none" fo:border-right="0.0069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top="none" fo:border-left="0.0069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Row394" style:family="table-row">
      <style:table-row-properties style:min-row-height="0.0173in" style:use-optimal-row-height="false" fo:keep-together="always"/>
    </style:style>
    <style:style style:name="TableCell395" style:family="table-cell">
      <style:table-cell-properties fo:border-top="none" fo:border-left="none" fo:border-bottom="none" fo:border-right="0.0069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top="none" fo:border-left="0.0069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Row399" style:family="table-row">
      <style:table-row-properties style:min-row-height="0.0173in" style:use-optimal-row-height="false" fo:keep-together="always"/>
    </style:style>
    <style:style style:name="TableCell40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P404" style:parent-style-name="Normal" style:family="paragraph">
      <style:paragraph-properties fo:text-indent="0.4923in"/>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text-properties fo:color="#000000"/>
    </style:style>
  </office:automatic-styles>
  <office:body>
    <office:text text:use-soft-page-breaks="true">
      <text:p text:style-name="P1"/>
      <text:p text:style-name="P9"><text:span text:style-name="T10"/><text:span text:style-name="T11">LIETUVOS RADIJO IR TELEVIZIJOS KOMISIJA</text:span></text:p>
      <text:p text:style-name="P12"/>
      <text:p text:style-name="P13">S P R E N D I M A S</text:p>
      <text:p text:style-name="P14">DĖL REIKALAVIMŲ REKLAMOS TRANSLIAVIMUI IR PROGRAMŲ (LAIDŲ) RĖMIMUI ĮGYVENDINIMO TVARKOS PATVIRTINIMO</text:p>
      <text:p text:style-name="P15"/>
      <text:p text:style-name="P16">2007 m. rugpjūčio 1 d. Nr. 90</text:p>
      <text:p text:style-name="P17">Vilnius</text:p>
      <text:p text:style-name="P18"/>
      <text:p text:style-name="P19"><text:span text:style-name="T20">Lietuvos radijo ir<text:s/></text:span><text:span text:style-name="T21">televizijos komisija, vadovaudamasi Lietuvos Respublikos visuomenės informavimo įstatymo (Žin., 1996, Nr.<text:s/></text:span><text:a xlink:href="https://www.e-tar.lt/portal/lt/legalAct/TAR.065AB8483E1E" office:target-frame-name="_blank" xlink:show="new"><text:span text:style-name="T22">71-1706</text:span></text:a><text:span text:style-name="T23">; 2000, Nr.<text:s/></text:span><text:a xlink:href="https://www.e-tar.lt/portal/lt/legalAct/TAR.FF51C7389E77" office:target-frame-name="_blank" xlink:show="new"><text:span text:style-name="T24">75-2272</text:span></text:a><text:span text:style-name="T25">; 2006, Nr.<text:s/></text:span><text:a xlink:href="https://www.e-tar.lt/portal/lt/legalAct/TAR.AAFEF516C29E" office:target-frame-name="_blank" xlink:show="new"><text:span text:style-name="T26">82-3254</text:span></text:a><text:span text:style-name="T27">) 48 straipsnio 1 dalies 7 punktu, Lietuvos radijo ir televizijos komisijos nuostatų 12.8 punktu,<text:s/></text:span><text:span text:style-name="T28">nusprendži</text:span><text:span text:style-name="T29">a:</text:span></text:p>
      <text:p text:style-name="P30"><text:span text:style-name="T31">1</text:span><text:span text:style-name="T32">. Patvir</text:span><text:span text:style-name="T33">tinti Reikalavimų reklamos transliavimui ir programų (laidų) rėmimui įgyvendinimo tvarką (pridedama).</text:span></text:p>
      <text:p text:style-name="P34"><text:span text:style-name="T35">2</text:span><text:span text:style-name="T36">. Pripažinti netekusiu galios 2003 m. balandžio 9 d. Lietuvos radijo ir televizijos komisijos sprendimą Nr. 44 „Dėl programų stebėsenos (monitoringo)</text:span><text:span text:style-name="T37"><text:s/>taisyklių patvirtinimo“.</text:span></text:p>
      <text:p text:style-name="P38"><text:span text:style-name="T39">3</text:span><text:span text:style-name="T40">. Šis sprendimas įsigalioja 2007 m. rugsėjo 1 d.</text:span></text:p>
      <text:p text:style-name="P41"/>
      <text:p text:style-name="P42"/>
      <text:p text:style-name="P43"><text:span text:style-name="T44">PIRMININKAS</text:span><text:span text:style-name="T45"><text:tab/>JONAS LINIAUSKAS</text:span></text:p>
      <text:p text:style-name="P46"><text:span text:style-name="T47">______________</text:span></text:p>
      <text:soft-page-break/>
      <text:p text:style-name="P48"><text:span text:style-name="T49">PATVIRTINTA</text:span></text:p>
      <text:p text:style-name="P50">Lietuvos radijo ir televizijos komisijos<text:s/></text:p>
      <text:p text:style-name="P51">2007 m. rugpjūčio 1 d. sprendimu Nr. 90</text:p>
      <text:p text:style-name="P52"/>
      <text:p text:style-name="P53"><text:span text:style-name="T54">REIKALAVIMŲ REKLAMOS<text:s/></text:span><text:span text:style-name="T55">TRANSLIAVIMUI IR PROGRAMŲ (LAIDŲ) RĖMIMUI ĮGYVENDIN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eikalavimų reklamos transliavimui ir programų (laidų) rėmimui įgyvendinimo tvarka (toliau vadinama – Tvarka) parengta vadovaujantis Lietuvos Respublikos vis</text:span><text:span text:style-name="T65">uomenės informavimo įstatymu (Žin., 1996, Nr.<text:s/></text:span><text:a xlink:href="https://www.e-tar.lt/portal/lt/legalAct/TAR.065AB8483E1E" office:target-frame-name="_blank" xlink:show="new"><text:span text:style-name="T66">71-1706</text:span></text:a><text:span text:style-name="T67">; 2000, Nr.<text:s/></text:span><text:a xlink:href="https://www.e-tar.lt/portal/lt/legalAct/TAR.FF51C7389E77" office:target-frame-name="_blank" xlink:show="new"><text:span text:style-name="T68">75-2272</text:span></text:a><text:span text:style-name="T69">; 2006, Nr.<text:s/></text:span><text:a xlink:href="https://www.e-tar.lt/portal/lt/legalAct/TAR.AAFEF516C29E" office:target-frame-name="_blank" xlink:show="new"><text:span text:style-name="T70">82-3254</text:span></text:a><text:span text:style-name="T71">), Lietuvos Respublikos reklamos įstatymu, Europos konvencija „Dėl televizijos be sienų“, Europos Tarybos direktyva 89/552 EEB ir iš dalies ją pakeičiančia Europos Parlamento ir Tarybo</text:span><text:span text:style-name="T72">s direktyva 97/36/EB, kitais teisės aktais, taip pat 2004 m. Europos Komisijos aiškinamuoju pranešimu apie tam tikras 89/552/EEB ir 97/36/EB direktyvų nuostatas dėl televizijos reklamos.</text:span></text:p>
      <text:p text:style-name="P73"><text:span text:style-name="T74">2</text:span><text:span text:style-name="T75">. Tvarkos tikslas – nustatyti įstatymų ir Europos Sąjungos reika</text:span><text:span text:style-name="T76">lavimų reklamos transliavimui ir programų (laidų) rėmimui įgyvendinimo tvarką.</text:span></text:p>
      <text:p text:style-name="P77"><text:span text:style-name="T78">3</text:span><text:span text:style-name="T79">. Tvarkoje vartojamos sąvokos atitinka Lietuvos Respublikos visuomenės informavimo įstatyme ir Lietuvos Respublikos reklamos įstatyme apibrėžtas sąvokas.</text:span></text:p>
      <text:p text:style-name="P80"><text:span text:style-name="T81">4</text:span><text:span text:style-name="T82">. Šios Tvarko</text:span><text:span text:style-name="T83">s nuostatos taikomos bet kokia forma ir bet kokiomis priemonėmis transliuojamai reklamai (Visuomenės informavimo įstatymo 39 straipsnio 15 dalis) bei jos taikomos transliuotojams, priklausantiems Lietuvos Respublikos jurisdikcijai.</text:span></text:p>
      <text:p text:style-name="P84"/>
      <text:p text:style-name="P85"><text:span text:style-name="T86">II</text:span><text:span text:style-name="T87">.<text:s/></text:span><text:span text:style-name="T88">TELEVIZIJA</text:span></text:p>
      <text:p text:style-name="P89"/>
      <text:p text:style-name="P90"><text:span text:style-name="T91">1</text:span><text:span text:style-name="T92">. REKLAMA</text:span></text:p>
      <text:p text:style-name="P93"/>
      <text:p text:style-name="P94"><text:span text:style-name="T95">Sąvokos</text:span></text:p>
      <text:p text:style-name="P96"/>
      <text:p text:style-name="P97"><text:span text:style-name="T98">5</text:span><text:span text:style-name="T99">. Reklama – už užmokestį ar kitokį atlygį įvairia forma ir bet kokiomis priemonėmis reklamos užsakovo interesais skleidžiama informacija apie asmens ūkinę, komercinę, finansinę ar profesinę veiklą, skatinanti įsigyti prekių ar<text:s/></text:span><text:span text:style-name="T100">naudotis paslaugomis, įskaitant nekilnojamojo turto įsigijimą, turtinių teisių ir įsipareigojimų perėmimą.</text:span></text:p>
      <text:p text:style-name="P101"><text:span text:style-name="T102">Trumposios žinutės (SMS) laikomos reklama, jeigu jų turinys yra reklaminio pobūdžio.</text:span></text:p>
      <text:p text:style-name="P103"><text:span text:style-name="T104">6</text:span><text:span text:style-name="T105">. Reklama taip pat laikoma laida, parengta ir (ar) paskelbt</text:span><text:span text:style-name="T106">a ne viešosios informacijos rengėjo, kuris už užmokestį ar kitokį atlygį skleidžia šią informaciją, užsakymu.</text:span></text:p>
      <text:p text:style-name="P107"><text:span text:style-name="T108">7</text:span><text:span text:style-name="T109">. Reklama nelaikomi paties transliuotojo pranešimai apie savo programas ir su jomis tiesiogiai susijusius pagalbinius produktus, taip pat<text:s/></text:span><text:span text:style-name="T110">visuomeniniai skelbimai, kreipimaisi dėl labdaros ir kita nemokamai transliuojama informacija, neturinti reklamos požymių.</text:span></text:p>
      <text:p text:style-name="P111"><text:span text:style-name="T112">Reklama laikoma transliuotojo skelbiami įvairaus turinio pranešimai (anonsai) apie kito transliuotojo rengiamas programas, organizuoj</text:span><text:span text:style-name="T113">amus renginius ir pan.</text:span></text:p>
      <text:p text:style-name="P114"><text:span text:style-name="T115">8</text:span><text:span text:style-name="T116">. Politinė reklama – valstybės politiko, politinės partijos, jos nario, politinės kampanijos dalyvio vardu ir (ar) interesais bet kokia forma ir priemonėmis už užmokestį ar kitokį atlygį arba kaip auka viešai skleidžiama informa</text:span><text:span text:style-name="T117">cija, kuria siekiama paveikti rinkėjų motyvaciją balsuojant rinkimuose ar referendume arba kurios skleidimu siekiama propaguoti politinę partiją, jos narį ar kandidatą.</text:span></text:p>
      <text:p text:style-name="P118"><text:span text:style-name="T119">9</text:span><text:span text:style-name="T120">. Paslėpta reklama – bet kokia forma ir bet kokiomis priemonėmis skleidžiama infor</text:span><text:span text:style-name="T121">macija apie gamintoją ar paslaugos teikėją, jo pavadinimą ar veiklą, prekių ženklą, pateikiama taip, kad reklamos vartotojas gali nesuprasti, kad tai reklama, arba gali suklysti dėl pateiktos reklamos tikrojo tikslo. Toks informacijos pateikimas visais atv</text:span><text:span text:style-name="T122">ejais laikomas paslėpta reklama, kai už ją užmokama ar kitaip atsilyginama.</text:span></text:p>
      <text:p text:style-name="P123"><text:span text:style-name="T124">10</text:span><text:span text:style-name="T125">. Teleparduotuvė – už tam tikrą atlygį per televiziją transliuojami tiesioginiai reklamos užsakovo siūlymai pirkti prekių ar naudotis paslaugomis, tarp jų ir siūlymai įsigyti</text:span><text:span text:style-name="T126"><text:s/>nekilnojamojo turto, turtinių teisių ir įsipareigojimų.</text:span></text:p>
      <text:p text:style-name="P127"><text:span text:style-name="T128">Tiesioginis reklamos užsakovo siūlymas pirkti prekes ar naudotis paslaugomis privalo būti viešai skelbiamas teleparduotuvėje.</text:span></text:p>
      <text:p text:style-name="P129"><text:span text:style-name="T130">11</text:span><text:span text:style-name="T131">. Televitrina – ne trumpiau kaip 15 minučių trunkanti teleparduotuv</text:span><text:span text:style-name="T132">ės skelbimams skirta nepertraukiama televizijos laida, transliuojama televizijos programose, kurios nėra skirtos tik teleparduotuvei.</text:span></text:p>
      <text:p text:style-name="P133"/>
      <text:p text:style-name="P134"><text:span text:style-name="T135">2</text:span><text:span text:style-name="T136">. REKLAMOS TRUKMĖ</text:span></text:p>
      <text:p text:style-name="P137"/>
      <text:p text:style-name="P138"><text:span text:style-name="T139">Trukmė per valandą</text:span></text:p>
      <text:p text:style-name="P140"/>
      <text:p text:style-name="P141"><text:span text:style-name="T142">12</text:span><text:span text:style-name="T143">. Reklamos, teleparduotuvės ir kitokios reklamos formų, išskyrus televi</text:span><text:span text:style-name="T144">trinas, suminis laikas per vieną astronominę transliavimo valandą negali būti ilgesnis kaip 12 minučių (Visuomenės informavimo įstatymo 39 straipsnio 11 dalies 4 punktas).</text:span></text:p>
      <text:p text:style-name="P145"><text:span text:style-name="T146">13</text:span><text:span text:style-name="T147">. „Astronominė transliavimo valanda“ suprantama kaip astronominė valanda, tai<text:s/></text:span><text:span text:style-name="T148">yra 60 iš eilės einančių transliuojamos televizijos programos minučių periodas, prasidedantis nuo 0 minutės ir pasibaigiantis 59 minute 59 sekunde.</text:span></text:p>
      <text:p text:style-name="P149"><text:span text:style-name="T150">Reklamos transliavimo trukmės skaičiavimo per vieną astronominę transliavimo valandą atskaitos taškas yra ki</text:span><text:span text:style-name="T151">ekviena transliuojamos programos astronominės valandos pradžia, pvz., 9.00, 10.00, 11.00 ir t. t.</text:span></text:p>
      <text:p text:style-name="P152"><text:span text:style-name="T153">14</text:span><text:span text:style-name="T154">. Į reklamos trukmę per vieną astronominę transliavimo valandą yra įskaičiuojamas visų reklamos formų (reklaminiai vaizdo klipai, teleparduotuvės skelbi</text:span><text:span text:style-name="T155">mai, reklaminės „bėgančios eilutės“, trumposios žinutės (SMS), prekių, paslaugų ženklai, logotipai, skaidomo ekrano reklama ir kt.) transliavimo laikas.</text:span></text:p>
      <text:p text:style-name="P156"/>
      <text:p text:style-name="P157"><text:span text:style-name="T158">Trukmė per dieną</text:span></text:p>
      <text:p text:style-name="P159"/>
      <text:p text:style-name="P160"><text:span text:style-name="T161">15</text:span><text:span text:style-name="T162">. Reklamos trukmė televizijos programose neturi viršyti 15 procentų dienos<text:s/></text:span><text:span text:style-name="T163">transliavimo laiko. Reklamos, teleparduotuvės ir kitokios reklamos formų, išskyrus televitrinas, trukmė televizijos programose neturi viršyti 20 procentų dienos transliavimo laiko (Visuomenės informavimo įstatymo 39 straipsnio 11 dalies 3 punktas).</text:span></text:p>
      <text:p text:style-name="P164"><text:span text:style-name="T165">„Dienos</text:span><text:span text:style-name="T166"><text:s/>transliavimo laiko“ sąvoka reiškia programos transliavimo trukmę per kalendorinę dieną.</text:span></text:p>
      <text:p text:style-name="P167"><text:span text:style-name="T168">16</text:span><text:span text:style-name="T169">. Į reklamos trukmę per transliavimo dieną (20 procentų) įskaičiuojama: reklaminių vaizdo klipų, teleparduotuvės skelbimų, trumpųjų žinučių (SMS), reklaminės „bė</text:span><text:span text:style-name="T170">gančios eilutes“; prekių, paslaugų ženklų, logotipų, skaidomo ekrano reklamos, laidų, parengtų ir (ar) paskelbtų ne viešosios informacijos rengėjo užsakymu, ir kitų formų informacijos, turinčios reklamos požymių, transliavimo laikas.</text:span></text:p>
      <text:p text:style-name="P171"/>
      <text:p text:style-name="P172"><text:span text:style-name="T173">3</text:span><text:span text:style-name="T174">. REKLAMOS TRANS</text:span><text:span text:style-name="T175">LIAVIMAS</text:span></text:p>
      <text:p text:style-name="P176"/>
      <text:p text:style-name="P177"><text:span text:style-name="T178">Reklamos atpažįstamumas, atskyrimas</text:span></text:p>
      <text:p text:style-name="P179"/>
      <text:p text:style-name="P180"><text:span text:style-name="T181">17</text:span><text:span text:style-name="T182">. Reklama, teleparduotuvė ir kitos reklamos formos turi būti aiškiai atpažįstamos, garsinėmis ir (ar) optinėmis priemonėmis aiškiai atskirtos nuo kitų programos dalių.</text:span></text:p>
      <text:p text:style-name="P183"><text:span text:style-name="T184">18</text:span><text:span text:style-name="T185">. Transliuojami reklamos<text:s/></text:span><text:span text:style-name="T186">intarpai turi būti aiškiai atskirti nuo kitų programos dalių (pvz., laidų, filmų, anonsų ir pan.) garsinėmis ir (ar) optinėmis priemonėmis jų transliavimo pradžioje ir pabaigoje.</text:span></text:p>
      <text:p text:style-name="P187"><text:span text:style-name="T188">19</text:span><text:span text:style-name="T189">. Reklamos išskyrime (skirtuke) turi būti aiškiai matomas žodis „Reklam</text:span><text:span text:style-name="T190">a“.</text:span></text:p>
      <text:p text:style-name="P191"><text:span text:style-name="T192">20</text:span><text:span text:style-name="T193">. Reklama turi būti aiškiai atpažįstama pagal pateikimo formą.</text:span></text:p>
      <text:p text:style-name="P194"><text:span text:style-name="T195">21</text:span><text:span text:style-name="T196">. Jei tikėtina, kad reklamos vartotojai skelbiamos reklamos (videosiužeto ir pan.) dėl jos pateikimo formos gali neatpažinti, tokia reklama turi būti pažymėta aiškiai matomu žod</text:span><text:span text:style-name="T197">žiu „Reklama“ viso jos transliavimo metu.</text:span></text:p>
      <text:p text:style-name="P198"><text:span text:style-name="T199">22</text:span><text:span text:style-name="T200">. Kitų formų reklama turi būti aiškiai atskirta nuo kitų programos dalių, pasirenkant konkrečiai reklamos formai atskirti tinkamus technologinius ar meninius sprendimus.</text:span></text:p>
      <text:p text:style-name="P201"><text:span text:style-name="T202">23</text:span><text:span text:style-name="T203">. Reklamos išskyrimo (skirtuko)<text:s/></text:span><text:span text:style-name="T204">transliavimo laikas nėra įskaičiuojamas į reklamos trukmę per vieną astronominę valandą ir į reklamos trukmę per transliavimo dieną.</text:span></text:p>
      <text:p text:style-name="P205"/>
      <text:p text:style-name="P206"><text:span text:style-name="T207">Televitrina, jos atskyrimas</text:span></text:p>
      <text:p text:style-name="P208"/>
      <text:p text:style-name="P209"><text:span text:style-name="T210">24</text:span><text:span text:style-name="T211">. Televitrina turi būti aiškiai atskirta nuo kitų programos dalių garsinėmis ir (ar) op</text:span><text:span text:style-name="T212">tinėmis priemonėmis.</text:span></text:p>
      <text:p text:style-name="P213"><text:span text:style-name="T214">25</text:span><text:span text:style-name="T215">. Televitrinos išskyrimas (skirtukas) turi būti transliuojamas televitrinos pradžioje ir pabaigoje, jos išskyrime nuo kitų programos dalių turi būti vartojamas žodis „Televitrina“.</text:span></text:p>
      <text:p text:style-name="P216"><text:span text:style-name="T217">26</text:span><text:span text:style-name="T218">. Televitrinos mažiausia nepertraukiama tr</text:span><text:span text:style-name="T219">ukmė turi būti ne trumpesnė kaip 15 minučių. Televitrina, kurios trukmė yra 15 min., negali būti pertraukiama reklama, anonsais ir kt. intarpais. Jeigu televitrinos trukmė yra ilgesnė kaip 15 minučių, tai praėjus 15 min. nepertraukiamo laiko, ji gali būti<text:s/></text:span><text:span text:style-name="T220">toliau (po 15 min.) pertraukiama reklama, anonsais ir kt. laikantis 20 min. reklamos įterpimo į laidą, reklamos atskyrimo bei kitų reikalavimų.</text:span></text:p>
      <text:p text:style-name="P221"><text:span text:style-name="T222">27</text:span><text:span text:style-name="T223">. Per dieną gali būti transliuojamos ne daugiau kaip 8 televitrinos, o jų bendra trukmė neturi viršyti tri</text:span><text:span text:style-name="T224">jų valandų per dieną.</text:span></text:p>
      <text:p text:style-name="P225"><text:span text:style-name="T226">28</text:span><text:span text:style-name="T227">. Sąvoka „diena“ suprantama kaip programos transliavimo kalendorinė diena.</text:span></text:p>
      <text:p text:style-name="P228"/>
      <text:p text:style-name="P229"><text:span text:style-name="T230">Naujomis technologijomis pagrįsta reklama, jos atskyrimas</text:span></text:p>
      <text:p text:style-name="P231"/>
      <text:p text:style-name="P232"><text:span text:style-name="T233">Reklaminė „bėganti eilutė“</text:span></text:p>
      <text:p text:style-name="P234"/>
      <text:p text:style-name="P235"><text:span text:style-name="T236">29</text:span><text:span text:style-name="T237">. Reklaminė „bėganti eilutė“ – laikoma reklama, jeigu<text:s/></text:span><text:span text:style-name="T238">joje pateikiama informacija, kuri atitinka reklamos požymius. Reklaminė „bėganti eilutė“ (toliau tekste vartojama – „bėganti eilutė“) skelbiama („bėga“) kontrastuojančiame fone pagrindinės programos transliavimo metu.</text:span></text:p>
      <text:p text:style-name="P239"><text:span text:style-name="T240">„Bėgančia eilute“ taip pat laikoma rek</text:span><text:span text:style-name="T241">lama, kai informacija pateikiama kartu su animuotais ar kitaip žiūrovo dėmesį atkreipiančiais elementais.</text:span></text:p>
      <text:p text:style-name="P242"><text:span text:style-name="T243">30</text:span><text:span text:style-name="T244">. „Bėganti eilutė“ laikoma reklamine, jeigu jos turinys atitinka Visuomenės informavimo įstatymo 2 straipsnio 46 dalyje apibrėžtą reklamos sąvok</text:span><text:span text:style-name="T245">ą.</text:span></text:p>
      <text:p text:style-name="P246"><text:span text:style-name="T247">31</text:span><text:span text:style-name="T248">. „Bėganti eilutė“ turi būti atskirta nuo pagrindinės programos turinio naudojant kontrastuojantį foną.</text:span></text:p>
      <text:p text:style-name="P249"><text:span text:style-name="T250">32</text:span><text:span text:style-name="T251">. Transliuojant „bėgančią eilutę“ pagrindinės televizijos programos metu ji negali užimti daugiau kaip 20 procentų ekrano ploto.</text:span></text:p>
      <text:p text:style-name="P252"><text:span text:style-name="T253">33</text:span><text:span text:style-name="T254">.<text:s/></text:span><text:span text:style-name="T255">„Bėganti eilutė“ negali uždengti transliuojamų laidos, filmo ir pan. subtitrų ir (ar) indeksų.</text:span></text:p>
      <text:p text:style-name="P256"><text:span text:style-name="T257">34</text:span><text:span text:style-name="T258">. „Bėgančios eilutės“ transliavimo laikas yra įskaičiuojamas į reklamos trukmę per vieną astronominę transliavimo valandą ir į reklamos trukmę per translia</text:span><text:span text:style-name="T259">vimo dieną.</text:span></text:p>
      <text:p text:style-name="P260"/>
      <text:p text:style-name="P261"><text:span text:style-name="T262">Įmonės pavadinimas, prekės, paslaugų ženklas, logotipas</text:span></text:p>
      <text:p text:style-name="P263"/>
      <text:p text:style-name="P264"><text:span text:style-name="T265">35</text:span><text:span text:style-name="T266">. Įmonės pavadinimo, prekės, paslaugos ženklų, logotipų rodymo laikas, skelbiant laidos rėmėją, nėra įskaičiuojamas į reklamos trukmę per vieną astronominę transliavimo valandą. Ta</text:span><text:span text:style-name="T267">is atvejais, kai yra rodomas įmonės pavadinimas, prekės, paslaugos ženklas, logotipas ir nėra nurodoma, kad tai laidos rėmėjo skelbimas, toks įmonės pavadinimo, prekės, paslaugos ženklo, logotipo rodymo laikas yra įskaičiuojamas į reklamos trukmę per vieną</text:span><text:span text:style-name="T268"><text:s/>astronominę transliavimo valandą ir į reklamos trukmę per transliavimo dieną.</text:span></text:p>
      <text:p text:style-name="P269"/>
      <text:soft-page-break/>
      <text:p text:style-name="P270"><text:span text:style-name="T271">Skaidomo ekrano reklama</text:span></text:p>
      <text:p text:style-name="P272"/>
      <text:p text:style-name="P273"><text:span text:style-name="T274">36</text:span><text:span text:style-name="T275">. Skaidomo ekrano reklama yra laikoma vaizdinės reklamos skelbimas, skaidant ekraną į dalis pagrindinės programos transliavimo metu.</text:span></text:p>
      <text:p text:style-name="P276"><text:span text:style-name="T277">Skaidomo ekr</text:span><text:span text:style-name="T278">ano reklama transliuojama vienu metu su atskiros televizijos programos dalies (laidos, filmo ir pan.) turiniu. Ši reklamos forma leidžia žiūrovui tuo pačiu metu žiūrėti du atskirus vaizdus: reklamą ir pagrindinę (redakcinę) programą.</text:span></text:p>
      <text:p text:style-name="P279"><text:span text:style-name="T280">37</text:span><text:span text:style-name="T281">. Skaidomo<text:s/></text:span><text:span text:style-name="T282">ekrano reklama turi būti lengvai atpažįstama ir turi būti aiškiai atskirta nuo kitų programos dalių garso ir (ar) vaizdo priemonėmis arba žodžiu „Reklama“, kurių tikslas – neleisti žiūrovui supainioti reklamos ir redakcinio turinio (pagrindinės programos).</text:span></text:p>
      <text:p text:style-name="P283"><text:span text:style-name="T284">Atskyrimas erdvėje garso ir (ar) vaizdo priemonėmis yra tinkamas, jeigu jis aiškiai identifikuoja reklamą ir leidžia žiūrovui ją aiškiai ir lengvai atskirti.</text:span></text:p>
      <text:p text:style-name="P285"><text:span text:style-name="T286">38</text:span><text:span text:style-name="T287">. Skaidomo ekrano reklamos trukmė įskaičiuojama į reklamos trukmę per vieną astronominę tra</text:span><text:span text:style-name="T288">nsliavimo valandą ir į reklamos trukmę per transliavimo dieną.</text:span></text:p>
      <text:p text:style-name="P289"/>
      <text:p text:style-name="P290"><text:span text:style-name="T291">Laidų, parengtų ir (ar) paskelbtų ne viešosios informacijos rengėjo, kuris už užmokestį ar kitokį atlygį skleidžia šią informaciją, užsakymu, žymėjimas televizijos programose</text:span></text:p>
      <text:p text:style-name="P292"/>
      <text:p text:style-name="P293"><text:span text:style-name="T294">39</text:span><text:span text:style-name="T295">. Laida, p</text:span><text:span text:style-name="T296">arengta ir (ar) paskelbta ne viešosios informacijos rengėjo, kuris už užmokestį ar kitokį atlygį skleidžia šią informaciją, užsakymu turi būti atskirta nuo kitos viešosios informacijos tinkamai ją pažymint, nurodant užsakovą (Visuomenės informavimo įstatym</text:span><text:span text:style-name="T297">o 39 straipsnio 12 dalis).</text:span></text:p>
      <text:p text:style-name="P298"><text:span text:style-name="T299">40</text:span><text:span text:style-name="T300">. Tokios laidos transliavimo televizijos programose metu transliuotojai privalo užtikrinti, kad ekrane būtų aiškiai matomas užrašas: „Laidos užsakovas (-ai) yra..............“.</text:span></text:p>
      <text:p text:style-name="P301"/>
      <text:p text:style-name="P302"><text:span text:style-name="T303">Reklamos intarpai</text:span></text:p>
      <text:p text:style-name="P304"/>
      <text:p text:style-name="P305"><text:span text:style-name="T306">41</text:span><text:span text:style-name="T307">. Reklama ir telepar</text:span><text:span text:style-name="T308">duotuvė gali būti įterpiamos tarp atskirų programos dalių.</text:span></text:p>
      <text:p text:style-name="P309"><text:span text:style-name="T310">42</text:span><text:span text:style-name="T311">. Reklama ir teleparduotuvė gali būti įterpiamos į programas nepažeidžiant atskirų televizijos programų dalių vientisumo ir vertės (turi būti atsižvelgiama į jų natūralias pertraukas, trukmę<text:s/></text:span><text:span text:style-name="T312">ir pobūdį), turtinių teisių turėtojų teisių.</text:span></text:p>
      <text:p text:style-name="P313"><text:span text:style-name="T314">43</text:span><text:span text:style-name="T315">. Įterpti reklamą ir (ar) teleparduotuvę į retransliuojamas programas ar jų dalis draudžiama.</text:span></text:p>
      <text:p text:style-name="P316"><text:span text:style-name="T317">44</text:span><text:span text:style-name="T318">. Reklamos ir (ar) teleparduotuvės intarpai negali būti transliuojami religinių apeigų transliacijose.</text:span></text:p>
      <text:p text:style-name="P319"><text:span text:style-name="T320">45</text:span><text:span text:style-name="T321">. Reklamos ir (ar) teleparduotuvės intarpai netransliuojami rodant dokumentinius filmus, žinias, religines laidas ir laidas vaikams, jeigu jos trunka trumpiau negu 30 minučių. Tuo atveju, jeigu šioje pastraipoje nurodytų laidų trukmė yra 30 min. ar dau</text:span><text:span text:style-name="T322">giau, reklamos ir teleparduotuvės intarpai transliuojami vadovaujantis Visuomenės informavimo įstatymo 39 straipsnio 11 d. nuostatomis, priklausomai nuo programos pobūdžio.</text:span></text:p>
      <text:p text:style-name="P323"><text:span text:style-name="T324">46</text:span><text:span text:style-name="T325">. Programos atkarpos, sudarytos iš aktualios visuomenei informacijos (žinių)<text:s/></text:span><text:span text:style-name="T326">apie politiką, ekonomiką, kultūrą, kriminalus bei kitas sritis ir transliuojamos viena po kitos, yra laikomos žinių laida – vientisa programos dalimi, kuriai priklausomai nuo jos trukmės yra taikomi Visuomenės informavimo įstatymo 39 straipsnio 11 dalies r</text:span><text:span text:style-name="T327">eikalavimai.</text:span></text:p>
      <text:p text:style-name="P328"/>
      <text:p text:style-name="P329"><text:span text:style-name="T330">Reklama laidose</text:span></text:p>
      <text:p text:style-name="P331"/>
      <text:p text:style-name="P332"><text:span text:style-name="T333">47</text:span><text:span text:style-name="T334">. Laidose, kurias sudaro atskiros tarpusavyje nesusijusios dalys, taip pat per sporto ar kitų renginių, kurių metu būna pertraukos, transliacijas reklama ir (ar) teleparduotuvė yra įterpiamos tarp atskirų laidos dalių<text:s/></text:span><text:span text:style-name="T335">arba transliuojamos per minėtų renginių natūralias pertraukas (Visuomenės informavimo įstatymo 39 straipsnio 11 dalies 6 punktas).</text:span></text:p>
      <text:p text:style-name="P336"><text:span text:style-name="T337">48</text:span><text:span text:style-name="T338">. Sąvoka „renginio natūrali pertrauka“ suprantama kaip pertrauka, kuri yra tiesiogiai<text:s/></text:span><text:soft-page-break/><text:span text:style-name="T339">susijusi su pasirodymo ar rengini</text:span><text:span text:style-name="T340">o struktūra ir vyksta renginyje nepriklausomai nuo transliuotojo valios.</text:span></text:p>
      <text:p text:style-name="P341"><text:span text:style-name="T342">49</text:span><text:span text:style-name="T343">. Sporto transliacijų metu reklama įterpiama per natūralias pertraukas pagal rodomą sporto rūšį.</text:span></text:p>
      <text:p text:style-name="P344"><text:span text:style-name="T345">Sporto transliacijose, kuriose nėra natūralių pertraukų, pvz., dviračių lenktynė</text:span><text:span text:style-name="T346">s, „Formulės 1“ lenktynės ir kt., reklama įterpiama laikantis Tvarkos 50 punkte nustatytų reikalavimų, t. y. kas 20 minučių.</text:span></text:p>
      <text:p text:style-name="P347"><text:span text:style-name="T348">50</text:span><text:span text:style-name="T349">. Laidos, kurios nepatenka į Visuomenės informavimo įstatymo 39 straipsnio 11 dalies 6 punkte nurodytų laidų kategoriją,<text:s/></text:span><text:span text:style-name="T350">reklamos ir (ar) teleparduotuvės intarpais gali būti pertraukiamos po kiekvieno eilinio reklamos intarpo toje laidoje praėjus ne mažiau kaip 20 minučių.</text:span></text:p>
      <text:p text:style-name="P351"><text:span text:style-name="T352">51</text:span><text:span text:style-name="T353">. Laidos trukmė – tai laiko tarpas nuo jos pradžios iki pabaigos, neįskaitant intarpų (reklamos,<text:s/></text:span><text:span text:style-name="T354">anonsų ir kt.).</text:span></text:p>
      <text:p text:style-name="P355"/>
      <text:p text:style-name="P356"><text:span text:style-name="T357">Reklama filmuose</text:span></text:p>
      <text:p text:style-name="P358"/>
      <text:p text:style-name="P359"><text:span text:style-name="T360">52</text:span><text:span text:style-name="T361">. Jei transliuojamų audiovizualinių kūrinių, tokių kaip vaidybiniai ar televizijos filmai (išskyrus serialus, kelių serijų filmus, pramogines programas ir dokumentinius filmus), trukmė ilgesnė negu 45 minutės, juos<text:s/></text:span><text:span text:style-name="T362">reklama (teleparduotuvės intarpais) gali pertraukti vieną kartą per 45 minutes; papildomai šių kurinių transliaciją pertraukti reklamos ir (ar) teleparduotuvės intarpu galima tik tais atvejais, kai šių kūrinių trukmė ne mažiau kaip 20 minučių ilgesnė negu<text:s/></text:span><text:span text:style-name="T363">du ar daugiau ištisi 45 minučių tarpai (Visuomenės informavimo įstatymo 39 straipsnio 11 dalies 7 punktas).</text:span></text:p>
      <text:p text:style-name="P364">Atsižvelgiant į šią nuostatą, galimų reklamos intarpų dažnumo lentelė:</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Filmo trukmė</text:p>
          </table:table-cell>
          <table:table-cell table:style-name="TableCell372">
            <text:p text:style-name="P373">Reklaminių intarpų skaičius</text:p>
          </table:table-cell>
        </table:table-row>
        <table:table-row table:style-name="TableRow374">
          <table:table-cell table:style-name="TableCell375">
            <text:p text:style-name="P376">Filme iki 45 min. ir 45 minučių</text:p>
          </table:table-cell>
          <table:table-cell table:style-name="TableCell377">
            <text:p text:style-name="P378">0</text:p>
          </table:table-cell>
        </table:table-row>
        <table:table-row table:style-name="TableRow379">
          <table:table-cell table:style-name="TableCell380">
            <text:p text:style-name="P381">Filme nuo 46 iki 89 minučių</text:p>
          </table:table-cell>
          <table:table-cell table:style-name="TableCell382">
            <text:p text:style-name="P383">1</text:p>
          </table:table-cell>
        </table:table-row>
        <table:table-row table:style-name="TableRow384">
          <table:table-cell table:style-name="TableCell385">
            <text:p text:style-name="P386">Filme nuo 90 iki 109 minučių</text:p>
          </table:table-cell>
          <table:table-cell table:style-name="TableCell387">
            <text:p text:style-name="P388">2</text:p>
          </table:table-cell>
        </table:table-row>
        <table:table-row table:style-name="TableRow389">
          <table:table-cell table:style-name="TableCell390">
            <text:p text:style-name="P391">Filme nuo 110 iki 135 minučių</text:p>
          </table:table-cell>
          <table:table-cell table:style-name="TableCell392">
            <text:p text:style-name="P393">3</text:p>
          </table:table-cell>
        </table:table-row>
        <table:table-row table:style-name="TableRow394">
          <table:table-cell table:style-name="TableCell395">
            <text:p text:style-name="P396">Filme nuo 136 iki 180 minučių</text:p>
          </table:table-cell>
          <table:table-cell table:style-name="TableCell397">
            <text:p text:style-name="P398">4</text:p>
          </table:table-cell>
        </table:table-row>
        <table:table-row table:style-name="TableRow399">
          <table:table-cell table:style-name="TableCell400">
            <text:p text:style-name="P401">Filme nuo 181 iki 225 minučių</text:p>
          </table:table-cell>
          <table:table-cell table:style-name="TableCell402">
            <text:p text:style-name="P403">5</text:p>
          </table:table-cell>
        </table:table-row>
      </table:table>
      <text:p text:style-name="P404"/>
      <text:p text:style-name="P405"><text:span text:style-name="T406">53</text:span><text:span text:style-name="T407">. Audiovizualinių kurinių – vaidybinių filmų, televizijos ir kitų filmų trukmė – tai<text:s/></text:span><text:span text:style-name="T408">originali kurinio trukmė, laiko tarpas nuo kūrinio pradžios iki pabaigos.</text:span></text:p>
      <text:p text:style-name="P409"><text:span text:style-name="T410">Kūrinio pradžia laikoma kūrinio pirmųjų vaizdų transliavimas (pradžios titrai, pavadinimas ir t. t.), pabaiga – kai baigiami transliuoti kūrinio pabaigos titrai.</text:span></text:p>
      <text:p text:style-name="P411"><text:span text:style-name="T412">54</text:span><text:span text:style-name="T413">.<text:s/></text:span><text:span text:style-name="T414">Audiovizualinio kūrinio transliuotos dalies pakartotinio transliavimo po reklamos, anonso ir pan. intarpo tame audiovizualiniame kūrinyje laikas nėra įskaičiuojamas j jo originalią trukmę ir nesuteikia teisės transliuotojui audiovizualinį kūrinį pertraukti</text:span><text:span text:style-name="T415"><text:s/>reklama dažniau negu jį galima pertraukti pagal įstatymo reikalavimus, atsižvelgiant į jo originalią trukmę.</text:span></text:p>
      <text:p text:style-name="P416"><text:span text:style-name="T417">55</text:span><text:span text:style-name="T418">. Serialuose, kelių serijų filmuose, pramoginėse programose ir dokumentiniuose filmuose (kai filmo trukmė ne trumpesnė kaip 30 min.) reklamo</text:span><text:span text:style-name="T419">s ir (ar) teleparduotuvės intarpai transliuojami laikantis Tvarkos 50 punkto reikalavimų.</text:span></text:p>
      <text:p text:style-name="P420"/>
      <text:p text:style-name="P421"><text:span text:style-name="T422">4</text:span><text:span text:style-name="T423">. PASLĖPTA REKLAMA</text:span></text:p>
      <text:p text:style-name="P424"/>
      <text:p text:style-name="P425"><text:span text:style-name="T426">56</text:span><text:span text:style-name="T427">. Paslėpta reklama ir paslėpta teleparduotuvė draudžiamos.</text:span></text:p>
      <text:p text:style-name="P428"><text:span text:style-name="T429">57</text:span><text:span text:style-name="T430">. Prekių, paslaugų, įmonės pavadinimo, prekės ženklo, prekių gamintoj</text:span><text:span text:style-name="T431">o ar paslaugų teikėjo veiklos pristatymas žodžiais ir (ar) vaizdais yra laikoma paslėpta reklama, jeigu yra dvi šios sąlygos:</text:span></text:p>
      <text:p text:style-name="P432"><text:span text:style-name="T433">1</text:span><text:span text:style-name="T434">) daromas reklamos tikslais;</text:span></text:p>
      <text:p text:style-name="P435"><text:span text:style-name="T436">2</text:span><text:span text:style-name="T437">) gali suklaidinti vartotoją dėl šio pristatymo pateikimo tikrojo tikslo.</text:span></text:p>
      <text:p text:style-name="P438"><text:span text:style-name="T439">58</text:span><text:span text:style-name="T440">. Atsižvelg</text:span><text:span text:style-name="T441">iant į tai, kad praktikoje kartais gali būti gana sunku nubrėžti skiriamąją liniją<text:s/></text:span><text:soft-page-break/><text:span text:style-name="T442">tarp paslėptos reklamos ir teisėtos informavimo tikslais skelbiamos informacijos apie prekes, paslaugas, naujas prekių rūšis ar įmonių pavadinimus, priskiriant informaciją p</text:span><text:span text:style-name="T443">aslėptai reklamai turi būti taikomas prekės, paslaugos, naujos prekių rūšies ar įmonės pavadinimo „per didelio sureikšminimo“ kriterijus.</text:span></text:p>
      <text:p text:style-name="P444">„Per didelis sureikšminimas“ suprantamas, kai transliuojamoje programoje, laidose yra nuolatinis aptariamos naujų prekių rūšies, prekės ar paslaugos kartojimas, akcentuojama kaina, pardavimo vietos ir pan. arba pasirenkamas toks šių prekių ir (ar) produktų pristatymo ar parodymo būdas, kuris sunkiai leidžia atskirti reklaminę informaciją nuo laidos turinio.</text:p>
      <text:p text:style-name="P445"/>
      <text:p text:style-name="P446"><text:span text:style-name="T447">5</text:span><text:span text:style-name="T448">. RĖMIMA</text:span><text:span text:style-name="T449">S</text:span></text:p>
      <text:p text:style-name="P450"/>
      <text:p text:style-name="P451"><text:span text:style-name="T452">59</text:span><text:span text:style-name="T453">. Rėmimas – finansinė ar kitokia materialinė pagalba, kurią asmuo, nedalyvaujantis remiamo viešosios informacijos rengėjo ir (ar) skleidėjo veikloje, teikia viešosios informacijos rengėjui ir (ar) skleidėjui, siekdamas išgarsinti savo pavadinimą,<text:s/></text:span><text:span text:style-name="T454">prekių ženklą, įvaizdį,</text:span><text:span text:style-name="T455"><text:s/></text:span><text:span text:style-name="T456">veiklą ar jos produktus.</text:span></text:p>
      <text:p text:style-name="P457"><text:span text:style-name="T458">60</text:span><text:span text:style-name="T459">. Programų ar laidų negali remti asmenys, kurių pagrindinė veikla yra gaminti ir (ar) parduoti tabako gaminius.</text:span></text:p>
      <text:p text:style-name="P460"><text:span text:style-name="T461">61</text:span><text:span text:style-name="T462">. Asmenys, kurie gamina vaistus ar verčiasi gydymu vaistais, gali remti programas,<text:s/></text:span><text:span text:style-name="T463">nurodydami savo pavadinimą ar prekių ženklą, bet negali reklamuoti gydymo vaistais ar vaistų, jeigu jie įsigyjami tik su receptu.</text:span></text:p>
      <text:p text:style-name="P464"><text:span text:style-name="T465">62</text:span><text:span text:style-name="T466">. Negalima remti žinių ir aktualijų laidų.</text:span></text:p>
      <text:p text:style-name="P467"><text:span text:style-name="T468">63</text:span><text:span text:style-name="T469">. Jeigu programa ar laida yra visiškai ar iš dalies remiama, apie tai t</text:span><text:span text:style-name="T470">uri būti paskelbta laidos pradžioje ir (arba) pabaigoje, nurodant rėmėjo pavadinimą ar prekių ženklą, įvaizdį, veiklą ar jos produktus.</text:span></text:p>
      <text:p text:style-name="P471"><text:span text:style-name="T472">Transliuotojas turi teisę pats pasirinkti, ar rėmėjas bus skelbiamas programos, laidos pradžioje ir (ar) jos pabaigoje.</text:span></text:p>
      <text:p text:style-name="P473"><text:span text:style-name="T474">64</text:span><text:span text:style-name="T475">. Rėmėjo paskelbimo trukmė turėtų būti tokia, kad žiūrovas spėtų išgirsti, pamatyti rėmėjo pavadinimą ar ženklą. Siūloma vieno rėmėjo skelbimo trukmė – iki 15 sek., o bendra laidos rėmėjus pristatančių iš eilės einančių skelbimų trukmė – ne daugiau k</text:span><text:span text:style-name="T476">aip 40 sek. Viršijus rėmėjų skelbimo trukmę, viršytas laikas įskaitomas į reklamos trukmę per vieną astronominę transliavimo valandą ir į reklamos trukmę per transliavimo dieną.</text:span></text:p>
      <text:p text:style-name="P477"><text:span text:style-name="T478">65</text:span><text:span text:style-name="T479">. Tais atvejais, kai laidų, žaidimų, viktorinų prizų fondą sudaro rėmėjo</text:span><text:span text:style-name="T480"><text:s/>gaminiai ar paslaugos, rėmėjas gali būti paskelbiamas laidos metu, jos skelbimui skiriant iki 5 sek., rėmėjo įsteigto prizo įteikimo metu arba pristatant laidos prizus.</text:span></text:p>
      <text:p text:style-name="P481"><text:span text:style-name="T482">66</text:span><text:span text:style-name="T483">. Remiamose programose ar laidose, taip pat pristatant (skelbiant) rėmėją neturi</text:span><text:span text:style-name="T484"><text:s/>būti skatinama parduoti, pirkti ar nuomoti rėmėjo ar trečiosios šalies gaminių ir naudotis paslaugomis, tuo tikslu remiamose laidose darant ypatingas reklamines nuorodas į šiuos gaminius ar paslaugas, išskyrus atvejus, kai tai daroma reklaminiuose intarpu</text:span><text:span text:style-name="T485">ose.</text:span></text:p>
      <text:p text:style-name="P486"><text:span text:style-name="T487">67</text:span><text:span text:style-name="T488">. Rėmėjo pristatymui (skelbimui) negali būti naudojami rėmėjo prekių, paslaugų reklaminiai vaizdo klipai (paprastai sutrumpinti), transliuojami reklaminiuose intarpuose.</text:span></text:p>
      <text:p text:style-name="P489"><text:span text:style-name="T490">68</text:span><text:span text:style-name="T491">. Rėmėjo prekių, paslaugų reklama gali būti transliuojama remiamos la</text:span><text:span text:style-name="T492">idos metu tik toje laidoje esančiuose reklaminiuose intarpuose.</text:span></text:p>
      <text:p text:style-name="P493"><text:span text:style-name="T494">69</text:span><text:span text:style-name="T495">. Rėmėjo skelbime taip pat negali būti nurodomi rėmėjo adresai, telefonai, išskyrus interneto adresą, pagal kurį galima identifikuoti rėmėją (adrese gali būti nurodytas rėmėjo pavadinima</text:span><text:span text:style-name="T496">s).</text:span></text:p>
      <text:p text:style-name="P497"><text:span text:style-name="T498">70</text:span><text:span text:style-name="T499">. Transliuojant remiamos laidos anonsus rėmėjas gali būti skelbiamas, laikantis reikalavimų rėmėjų skelbimui, nustatytų šioje Tvarkoje.</text:span></text:p>
      <text:p text:style-name="P500"/>
      <text:p text:style-name="P501"><text:span text:style-name="T502">III</text:span><text:span text:style-name="T503">.<text:s/></text:span><text:span text:style-name="T504">RADIJAS</text:span></text:p>
      <text:p text:style-name="P505"/>
      <text:p text:style-name="P506"><text:span text:style-name="T507">71</text:span><text:span text:style-name="T508">. Reklama radijo programoje turi būti aiškiai atpažįstama, garsinėmis priemonėmis</text:span><text:span text:style-name="T509"><text:s/>aiškiai atskirta nuo kitų programos dalių.</text:span></text:p>
      <text:p text:style-name="P510"><text:span text:style-name="T511">72</text:span><text:span text:style-name="T512">. Transliuojami reklamos intarpai turi būti aiškiai atskirti nuo kitų programos dalių garsinėmis priemonėmis jų transliavimo pradžioje ir pabaigoje. Reklamos išskyrime turi būti aiškiai pasakomas žodis „Rek</text:span><text:span text:style-name="T513">lama“.</text:span></text:p>
      <text:p text:style-name="P514"><text:span text:style-name="T515">73</text:span><text:span text:style-name="T516">. Jei tikėtina, kad reklamos vartotojai skelbiamos reklamos dėl jos pateikimo formos gali neatpažinti, tokios reklamos pradžioje ir pabaigoje žodžiu klausytojai turi būti informuojami, kad tai reklama.</text:span></text:p>
      <text:p text:style-name="P517"><text:span text:style-name="T518">74</text:span><text:span text:style-name="T519">. Laidos, parengtos ir (ar) paskelb</text:span><text:span text:style-name="T520">tos ne viešosios informacijos rengėjo, kuris už užmokestį ar kitokį atlygį skleidžia šią informaciją, užsakymu transliavimo radijo programose metu transliuotojai privalo žodžiu pranešti šios laidos užsakovą (-us). Laidos pradžioje, pabaigoje bei po kiekvie</text:span><text:span text:style-name="T521">no laidos pertraukimo kitomis programos dalimis (pvz., anonsais ir pan.) privalo būti žodžiu aiškiai pranešama: „Laidos užsakovas (-ai) yra.................).</text:span></text:p>
      <text:p text:style-name="P522">______________</text:p>
      <text:p text:style-name="P5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8:27:00Z</meta:creation-date>
    <dc:date>2015-06-08T18:27:00Z</dc:date>
    <meta:template xlink:href="Normal" xlink:type="simple"/>
    <meta:editing-cycles>2</meta:editing-cycles>
    <meta:editing-duration>PT0S</meta:editing-duration>
    <meta:document-statistic meta:page-count="8" meta:paragraph-count="167" meta:word-count="2865" meta:character-count="21955" meta:row-count="566" meta:non-whitespace-character-count="19257"/>
  </office:meta>
</office:document-meta>
</file>