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BIRŽELIO 24 D. NUTARIMO NR. 789 „DĖL VAIKO KELIONĖS DOKUMENTO IŠDAVIMO TAISYKLIŲ PATVIRTINIMO“ PRIPAŽINIMO NETEKUSIU GALIOS</text:p>
      <text:p text:style-name="P12"/>
      <text:p text:style-name="P13">2002 m. gruodžio 20 d. Nr. 205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pažinti netekusiu galios Lietuvos Respublikos Vyriausybės 1999 m. birželio 24 d. nutarimą Nr. 789 „Dėl Vaiko kelionės dokumento išdavimo taisyklių patvirtinimo“ (Ži</text:span><text:span text:style-name="T23">n., 1999, Nr.<text:s/></text:span><text:a xlink:href="https://www.e-tar.lt/portal/lt/legalAct/TAR.FF10333EC285" office:target-frame-name="_blank" xlink:show="new"><text:span text:style-name="T24">57-1863</text:span></text:a><text:span text:style-name="T25">).</text:span></text:p>
      <text:p text:style-name="P26"><text:span text:style-name="T27">2</text:span><text:span text:style-name="T28">. Nustatyti, kad vaiko kelionės dokumentai, išduoti iki šio nutarimo įsigaliojimo, galioja iki juose nurodytos galiojimo datos.</text:span></text:p>
      <text:p text:style-name="P29"><text:span text:style-name="T30">3</text:span><text:span text:style-name="T31">. Šis nutarimas</text:span><text:span text:style-name="T32"><text:s/>įsigalioja nuo 2003 m. sausio 1 dienos.</text:span></text:p>
      <text:p text:style-name="P33"/>
      <text:p text:style-name="P34"/>
      <text:p text:style-name="P35">MINISTRAS PIRMININKAS<text:tab/>ALGIRDAS BRAZAUSKAS</text:p>
      <text:p text:style-name="P36"/>
      <text:p text:style-name="P37">VIDAUS REIKALŲ MINISTRAS<text:tab/>JUOZAS BERNATONIS</text:p>
      <text:p text:style-name="P38">______________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8:22:00Z</meta:creation-date>
    <dc:date>2015-06-04T18:22:00Z</dc:date>
    <meta:template xlink:href="Normal" xlink:type="simple"/>
    <meta:editing-cycles>2</meta:editing-cycles>
    <meta:editing-duration>PT0S</meta:editing-duration>
    <meta:document-statistic meta:page-count="1" meta:paragraph-count="15" meta:word-count="124" meta:character-count="877" meta:row-count="51" meta:non-whitespace-character-count="768"/>
  </office:meta>
</office:document-meta>
</file>