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TableColumn364" style:family="table-column">
      <style:table-column-properties style:column-width="0.3583in"/>
    </style:style>
    <style:style style:name="TableColumn365" style:family="table-column">
      <style:table-column-properties style:column-width="2.9833in"/>
    </style:style>
    <style:style style:name="Table363" style:family="table">
      <style:table-properties style:width="3.3416in" fo:margin-left="0in" table:align="left"/>
    </style:style>
    <style:style style:name="TableRow366" style:family="table-row">
      <style:table-row-properties style:min-row-height="0.181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right" style:position="2.8333in"/>
        </style:tab-stops>
      </style:paragraph-properties>
      <style:text-properties fo:color="#000000" fo:font-size="10pt" style:font-size-asian="10pt"/>
    </style:style>
    <style:style style:name="TableRow371" style:family="table-row">
      <style:table-row-properties style:min-row-height="0.18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min-row-height="0.181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position="2.8333in"/>
        </style:tab-stops>
      </style:paragraph-properties>
      <style:text-properties fo:color="#000000" fo:font-size="10pt" style:font-size-asian="10pt"/>
    </style:style>
    <style:style style:name="TableRow379" style:family="table-row">
      <style:table-row-properties style:min-row-height="0.181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right" style:position="1.6229in"/>
        </style:tab-stops>
      </style:paragraph-properties>
      <style:text-properties fo:color="#000000" fo:font-size="10pt" style:font-size-asian="10pt"/>
    </style:style>
    <style:style style:name="TableRow382" style:family="table-row">
      <style:table-row-properties style:min-row-height="0.18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position="2.8333in"/>
        </style:tab-stops>
      </style:paragraph-properties>
      <style:text-properties fo:color="#000000" fo:font-size="10pt" style:font-size-asian="10pt"/>
    </style:style>
    <style:style style:name="TableRow387" style:family="table-row">
      <style:table-row-properties style:min-row-height="0.1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style:min-row-height="0.1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right" style:position="2.8333in"/>
        </style:tab-stops>
      </style:paragraph-properties>
      <style:text-properties fo:color="#000000" fo:font-size="10pt" style:font-size-asian="10pt"/>
    </style:style>
    <style:style style:name="TableRow395" style:family="table-row">
      <style:table-row-properties style:min-row-height="0.047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style:tab-stops>
          <style:tab-stop style:type="center" style:position="1.227in"/>
        </style:tab-stops>
      </style:paragraph-properties>
      <style:text-properties fo:color="#000000"/>
    </style:style>
    <style:style style:name="P399" style:parent-style-name="Normal" style:family="paragraph">
      <style:text-properties fo:color="#000000"/>
    </style:style>
    <style:style style:name="P400" style:parent-style-name="Normal" style:family="paragraph">
      <style:paragraph-properties>
        <style:tab-stops>
          <style:tab-stop style:type="center" style:position="1.1875in"/>
        </style:tab-stops>
      </style:paragraph-properties>
      <style:text-properties fo:color="#000000"/>
    </style:style>
    <style:style style:name="P401" style:parent-style-name="Normal" style:family="paragraph">
      <style:paragraph-properties>
        <style:tab-stops>
          <style:tab-stop style:type="center" style:position="1.1875in"/>
        </style:tab-stops>
      </style:paragraph-properties>
      <style:text-properties fo:color="#000000"/>
    </style:style>
    <style:style style:name="P402" style:parent-style-name="Normal" style:family="paragraph">
      <style:text-properties fo:color="#000000"/>
    </style:style>
    <style:style style:name="P403" style:parent-style-name="Normal" style:family="paragraph">
      <style:paragraph-properties>
        <style:tab-stops>
          <style:tab-stop style:type="center" style:position="1.1875in"/>
        </style:tab-stops>
      </style:paragraph-properties>
      <style:text-properties fo:color="#000000"/>
    </style:style>
    <style:style style:name="P404" style:parent-style-name="Normal" style:family="paragraph">
      <style:paragraph-properties>
        <style:tab-stops>
          <style:tab-stop style:type="center" style:position="1.1875in"/>
        </style:tab-stops>
      </style:paragraph-properties>
      <style:text-properties fo:color="#000000"/>
    </style:style>
    <style:style style:name="P405" style:parent-style-name="Normal" style:family="paragraph">
      <style:paragraph-properties>
        <style:tab-stops>
          <style:tab-stop style:type="center" style:position="1.1875in"/>
        </style:tab-stops>
      </style:paragraph-properties>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fo:text-indent="0.4923in"/>
      <style:text-properties fo:color="#000000"/>
    </style:style>
    <style:style style:name="P409" style:parent-style-name="Normal" style:family="paragraph">
      <style:paragraph-properties fo:text-align="center"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style:tab-stops>
          <style:tab-stop style:type="right" style:leader-style="dotted" style:leader-text="."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right" style:leader-style="dotted" style:leader-text="." style:position="6.693in"/>
        </style:tab-stops>
      </style:paragraph-properties>
    </style:style>
    <style:style style:name="T417" style:parent-style-name="DefaultParagraphFont" style:family="text">
      <style:text-properties fo:color="#000000"/>
    </style:style>
    <style:style style:name="P418" style:parent-style-name="Normal" style:family="paragraph">
      <style:paragraph-properties>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right" style:leader-style="dotted" style:leader-text="." style:position="6.693in"/>
        </style:tab-stops>
      </style:paragraph-properties>
    </style:style>
    <style:style style:name="T423" style:parent-style-name="DefaultParagraphFont" style:family="text">
      <style:text-properties fo:color="#000000"/>
    </style:style>
    <style:style style:name="P424" style:parent-style-name="Normal" style:family="paragraph">
      <style:paragraph-properties>
        <style:tab-stops>
          <style:tab-stop style:type="right" style:leader-style="dotted" style:leader-text="."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right" style:leader-style="dotted" style:leader-text="." style:position="6.693in"/>
        </style:tab-stops>
      </style:paragraph-properties>
    </style:style>
    <style:style style:name="T429" style:parent-style-name="DefaultParagraphFont" style:family="text">
      <style:text-properties fo:color="#000000"/>
    </style:style>
    <style:style style:name="P430" style:parent-style-name="Normal" style:family="paragraph">
      <style:paragraph-properties>
        <style:tab-stops>
          <style:tab-stop style:type="right" style:leader-style="dotted" style:leader-text="."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right" style:leader-style="dotted" style:leader-text="."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446" style:parent-style-name="Normal" style:family="paragraph">
      <style:paragraph-properties>
        <style:tab-stops>
          <style:tab-stop style:type="right" style:leader-style="dotted" style:leader-text="." style:position="6.693in"/>
        </style:tab-stops>
      </style:paragraph-properties>
    </style:style>
    <style:style style:name="T447" style:parent-style-name="DefaultParagraphFont" style:family="text">
      <style:text-properties fo:color="#000000"/>
    </style:style>
    <style:style style:name="P448" style:parent-style-name="Normal" style:family="paragraph">
      <style:paragraph-properties>
        <style:tab-stops>
          <style:tab-stop style:type="right" style:leader-style="dotted" style:leader-text="."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3" style:parent-style-name="Normal" style:family="paragraph">
      <style:text-properties fo:color="#000000"/>
    </style:style>
    <style:style style:name="P4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style:tab-stops>
          <style:tab-stop style:type="center" style:position="2.85in"/>
          <style:tab-stop style:type="center" style:position="5.1854in"/>
        </style:tab-stops>
      </style:paragraph-properties>
      <style:text-properties fo:color="#000000" fo:font-size="10pt" style:font-size-asian="10pt"/>
    </style:style>
    <style:style style:name="P459" style:parent-style-name="Normal" style:family="paragraph">
      <style:paragraph-properties fo:margin-left="0.9in" fo:text-indent="0.4923in">
        <style:tab-stops/>
      </style:paragraph-properties>
      <style:text-properties fo:color="#000000"/>
    </style:style>
    <style:style style:name="TableColumn461" style:family="table-column">
      <style:table-column-properties style:column-width="6.6923in"/>
    </style:style>
    <style:style style:name="Table460"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ab-stops>
          <style:tab-stop style:type="center" style:position="1.9395in"/>
        </style:tab-stops>
      </style:paragraph-properties>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ab-stops>
          <style:tab-stop style:type="center" style:position="1.9395in"/>
          <style:tab-stop style:type="center" style:position="4.9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416in"/>
    </style:style>
    <style:style style:name="P488" style:parent-style-name="Normal" style:family="paragraph">
      <style:paragraph-properties fo:text-indent="0.4923in">
        <style:tab-stops>
          <style:tab-stop style:type="center" style:position="1.7812in"/>
        </style:tab-stops>
      </style:paragraph-properties>
      <style:text-properties fo:color="#000000"/>
    </style:style>
    <style:style style:name="P489" style:parent-style-name="Normal" style:family="paragraph">
      <style:paragraph-properties fo:text-indent="0.4923in">
        <style:tab-stops>
          <style:tab-stop style:type="center" style:position="5.0666in"/>
        </style:tab-stops>
      </style:paragraph-properties>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style:tab-stops>
          <style:tab-stop style:type="center" style:position="1.8208in"/>
        </style:tab-stops>
      </style:paragraph-properties>
      <style:text-properties fo:color="#000000"/>
    </style:style>
    <style:style style:name="P494" style:parent-style-name="Normal" style:family="paragraph">
      <style:paragraph-properties>
        <style:tab-stops>
          <style:tab-stop style:type="center" style:position="1.702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style:tab-stops>
          <style:tab-stop style:type="center" style:position="1.702in"/>
        </style:tab-stops>
      </style:paragraph-properties>
      <style:text-properties fo:color="#000000"/>
    </style:style>
    <style:style style:name="P497" style:parent-style-name="Normal" style:family="paragraph">
      <style:paragraph-properties>
        <style:tab-stops>
          <style:tab-stop style:type="center" style:position="1.702in"/>
        </style:tab-stops>
      </style:paragraph-properties>
      <style:text-properties fo:color="#000000"/>
    </style:style>
    <style:style style:name="P498" style:parent-style-name="Normal" style:family="paragraph">
      <style:paragraph-properties fo:text-indent="0.4923in"/>
    </style:style>
    <style:style style:name="T499" style:parent-style-name="DefaultParagraphFont" style:family="text">
      <style:text-properties style:font-name="Wingdings 2" style:font-name-asian="Wingdings 2" style:font-name-complex="Wingdings 2" fo:color="#000000" fo:font-size="22pt" style:font-size-asian="22pt" style:font-size-complex="22pt"/>
    </style:style>
    <style:style style:name="T500" style:parent-style-name="DefaultParagraphFont" style:family="text">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ab-stops>
          <style:tab-stop style:type="right" style:leader-style="dotted" style:leader-text="." style:position="6.693in"/>
        </style:tab-stops>
      </style:paragraph-properties>
    </style:style>
    <style:style style:name="T504" style:parent-style-name="DefaultParagraphFont" style:family="text">
      <style:text-properties style:font-name="Wingdings 2" style:font-name-asian="Wingdings 2" style:font-name-complex="Wingdings 2" fo:color="#000000" fo:font-size="22pt" style:font-size-asian="22pt" style:font-size-complex="2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style:font-name="Wingdings 2" style:font-name-asian="Wingdings 2" style:font-name-complex="Wingdings 2"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ab-stops>
          <style:tab-stop style:type="left" style:position="4.1166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font-size="10pt" style:font-size-asian="10pt"/>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ab-stops>
          <style:tab-stop style:type="left" style:position="4.11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font-size="10pt" style:font-size-asian="10pt"/>
    </style:style>
    <style:style style:name="P525" style:parent-style-name="Normal" style:family="paragraph">
      <style:paragraph-properties fo:text-indent="0.4923in"/>
      <style:text-properties fo:color="#000000"/>
    </style:style>
    <style:style style:name="TableColumn527" style:family="table-column">
      <style:table-column-properties style:column-width="6.6923in"/>
    </style:style>
    <style:style style:name="Table526"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indent="0.4923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 S A K Y M A S</text:p>
      <text:p text:style-name="P14">DĖL FIRMŲ VARDŲ REGISTRACIJOS</text:p>
      <text:p text:style-name="P15"/>
      <text:p text:style-name="P16">1995 m. rugsėjo 11 d. Nr. 29</text:p>
      <text:p text:style-name="P17">Vilnius</text:p>
      <text:p text:style-name="P18"/>
      <text:p text:style-name="P19"><text:span text:style-name="T20">Vadovaujantis Lietuvos Respublikos Vyriausybės 1991 m. spalio 31 d. nutarimu Nr. 449 „Dė</text:span><text:span text:style-name="T21">l firmų vardų registravimo“ su pakeitimais ir papildymais ir Firmų vardų darymo taisyklėmis, patvirtintomis Valstybinės lietuvių kalbos komisijos 1992 m. balandžio 30 d., bei Firmų vardų darymo taisyklių priedu „Firmų pavadinimų gimininių žodžių vartojimas</text:span><text:span text:style-name="T22"><text:s/>ir rašymas“, patvirtintu Valstybinės lietuvių kalbos komisijos prie Lietuvos Respublikos Seimo 1995 m. gegužės 25 d. nutarimu Nr. 50,</text:span></text:p>
      <text:p text:style-name="P23"><text:span text:style-name="T24">ĮSAKAU:</text:span></text:p>
      <text:p text:style-name="P25"><text:span text:style-name="T26">1</text:span><text:span text:style-name="T27">. Patvirtinti Firmų vardų registracijos Lietuvos Respublikoje taisykles VR/01/95 (pridedamos).</text:span></text:p>
      <text:p text:style-name="P28"><text:span text:style-name="T29">2</text:span><text:span text:style-name="T30">. Prip</text:span><text:span text:style-name="T31">ažinti netekus galios Firmų vardų ekspertizės, liudijimų išdavimo ir registro tvarkymo instrukciją, patvirtintą 1992 m. kovo 23 d. Valstybinio patentų biuro įsakymu Nr. 6.</text:span></text:p>
      <text:p text:style-name="P32"/>
      <text:p text:style-name="P33"/>
      <text:p text:style-name="P34"><text:span text:style-name="T35">DIREKTORIUS</text:span><text:span text:style-name="T36"><text:tab/>RIMVYDAS NAUJOKAS</text:span></text:p>
      <text:p text:style-name="P37"><text:span text:style-name="T38">______________</text:span></text:p>
      <text:soft-page-break/>
      <text:p text:style-name="P39"><text:span text:style-name="T40">PATVIRTINTA</text:span></text:p>
      <text:p text:style-name="P41">Valstybinio patentų biuro</text:p>
      <text:p text:style-name="P42">1995 09 11 įsakymu Nr. 29</text:p>
      <text:p text:style-name="P43"/>
      <text:p text:style-name="P44"><text:span text:style-name="T45">FIRMŲ VARDŲ REGISTRACIJOS LIETUVOS RESPUBLIKOJE TAISYKLĖS VR/01/95</text:span></text:p>
      <text:p text:style-name="P46"/>
      <text:p text:style-name="P47"><text:span text:style-name="T48">1</text:span><text:span text:style-name="T49">. BENDROSIOS NUOSTATOS</text:span></text:p>
      <text:p text:style-name="P50"/>
      <text:p text:style-name="P51"><text:span text:style-name="T52">1.1</text:span><text:span text:style-name="T53"><text:s/>Įmonių, įstaigų ir organizacijų pavadinimai (firmų vardai) registruojami Lietuvos Respublikos valstybiniame patentų biure (toliau tekste sutrumpinimas „VPB“) pagal atskirų įmonių rūšių įstatymus ir Lietuvos Respublikos Vyriausybės 1991 m. spalio 31 d. nut</text:span><text:span text:style-name="T54">arimą Nr. 449 „Dėl firmų vardų registravimo“ su pakeitimais ir papildymais (Žin.,1991, Nr.<text:s/></text:span><text:a xlink:href="https://www.e-tar.lt/portal/lt/legalAct/TAR.7E7EBA1A1B64" office:target-frame-name="_blank" xlink:show="new"><text:span text:style-name="T55">35-967</text:span></text:a><text:span text:style-name="T56">; 1993, Nr.<text:s/></text:span><text:a xlink:href="https://www.e-tar.lt/portal/lt/legalAct/TAR.D512A3AF6C77" office:target-frame-name="_blank" xlink:show="new"><text:span text:style-name="T57">9-220</text:span></text:a><text:span text:style-name="T58">; 1994, Nr.<text:s/></text:span><text:a xlink:href="https://www.e-tar.lt/portal/lt/legalAct/TAR.5E59C740203F" office:target-frame-name="_blank" xlink:show="new"><text:span text:style-name="T59">53-1010</text:span></text:a><text:span text:style-name="T60">; 1995, Nr.<text:s/></text:span><text:a xlink:href="https://www.e-tar.lt/portal/lt/legalAct/TAR.8AFDA1F1226F" office:target-frame-name="_blank" xlink:show="new"><text:span text:style-name="T61">4-80</text:span></text:a><text:span text:style-name="T62">).</text:span></text:p>
      <text:p text:style-name="P63"><text:span text:style-name="T64">1.2</text:span><text:span text:style-name="T65"><text:s/>Šios taisyklės nustato: paraiškos padavimo, firmos vardo ekspertizės, registracijos, jos skelbimo, liudijimo išdavimo, įrašų registre ir liudijime pakeitimų tvarką.</text:span></text:p>
      <text:p text:style-name="P66"><text:span text:style-name="T67">1.3</text:span><text:span text:style-name="T68"><text:s/>Už paraiškos padavimą, firmos vardo įregistravimą, paskelbimą ir liudijimo išdavim</text:span><text:span text:style-name="T69">ą, už pakeitimus ir pataisymus prašyme, registre bei liudijime, už vienkartinį firmos vardo registro išrašą, už liudijimo dublikato išdavimą bei patvirtintą paraiškos kopiją turi būti sumokėtas mokestis Lietuvos Respublikos įstatymų ir Lietuvos Respublikos</text:span><text:span text:style-name="T70"><text:s/>Vyriausybės nustatyta tvarka.</text:span></text:p>
      <text:p text:style-name="P71"><text:span text:style-name="T72">1.4</text:span><text:span text:style-name="T73"><text:s/>Taisyklės taikomos visoms Lietuvos Respublikoje registruojamoms įmonėms, įstaigoms bei organizacijoms, išskyrus visuomenines organizacijas, jų sąjungas ir visuomeninius judėjimus.</text:span></text:p>
      <text:p text:style-name="P74"/>
      <text:p text:style-name="P75"><text:span text:style-name="T76">2</text:span><text:span text:style-name="T77">. FIRMOS VARDO SĄVOKA IR JO A</text:span><text:span text:style-name="T78">PSAUGA</text:span></text:p>
      <text:p text:style-name="P79"/>
      <text:p text:style-name="P80"><text:span text:style-name="T81">2.1</text:span><text:span text:style-name="T82"><text:s/>Firmos vardas identifikuoja įmonę, įstaigą bei organizaciją ir leidžia ją atskirti nuo kitų įmonių, įstaigų bei organizacijų.</text:span></text:p>
      <text:p text:style-name="P83"><text:span text:style-name="T84">2.2</text:span><text:span text:style-name="T85"><text:s/>Paduoti prašymą firmos vardui įregistruoti ir liudijimui gauti turi teisę Lietuvos Respublikos ir užsienio v</text:span><text:span text:style-name="T86">alstybių fiziniai bei juridiniai asmenys (toliau tekste sutrumpinimas „asmuo“).</text:span></text:p>
      <text:p text:style-name="P87"><text:span text:style-name="T88">2.3</text:span><text:span text:style-name="T89"><text:s/>Asmuo gali registruoti kelis firmos vardus, iki bus įregistruota įmonė, įstaiga, organizacija, bet ne ilgiau kaip vieneriems metams.</text:span></text:p>
      <text:p text:style-name="P90"><text:span text:style-name="T91">2.4</text:span><text:span text:style-name="T92"><text:s/>Paraiškos firmos vardui įre</text:span><text:span text:style-name="T93">gistruoti prioritetas nustatomas pagal paraiškos padavimo VPB datą.</text:span></text:p>
      <text:p text:style-name="P94"><text:span text:style-name="T95">2.5</text:span><text:span text:style-name="T96"><text:s/>Jeigu įmonė, įstaiga ar organizacija perregistruojama (keičia statusą), tai ankstesnis įmonės vardas suteikiamas ir registruojamas pristačius dokumentus, patvirtinančius jų reorgan</text:span><text:span text:style-name="T97">izavimą.</text:span></text:p>
      <text:p text:style-name="P98"><text:span text:style-name="T99">2.6</text:span><text:span text:style-name="T100"><text:s/>Jeigu tarp registruotų įmonių kyla ginčas dėl firmos vardo tapatumo su anksčiau įregistruotu ar pateiktu registruoti firmos vardu ir teismas priima sprendimą vėliau registruotus firmų vardus panaikinti, prioritetą turinti įmonė pateikia pa</text:span><text:span text:style-name="T101">raišką kartu su teismo sprendimo kopija.</text:span></text:p>
      <text:p text:style-name="P102"><text:span text:style-name="T103">2.7</text:span><text:span text:style-name="T104"><text:s/>Žodis „Lietuva“ firmos varde gali būti vartojamas tik Lietuvos Respublikos Vyriausybei leidus. Tuo atveju turi būti pridėtas Lietuvos Respublikos Vyriausybės potvarkis.</text:span></text:p>
      <text:p text:style-name="P105"/>
      <text:p text:style-name="P106"><text:span text:style-name="T107">3</text:span><text:span text:style-name="T108">. PARAIŠKOS FIRMOS VARDUI PADA</text:span><text:span text:style-name="T109">VIMAS</text:span></text:p>
      <text:p text:style-name="P110"/>
      <text:p text:style-name="P111"><text:span text:style-name="T112">3.1</text:span><text:span text:style-name="T113"><text:s/>Paraišką firmos vardui registruoti sudaro:</text:span></text:p>
      <text:p text:style-name="P114"><text:span text:style-name="T115">3.1.1</text:span><text:span text:style-name="T116"><text:s/>prašymas įregistruoti firmos vardą;</text:span></text:p>
      <text:p text:style-name="P117"><text:span text:style-name="T118">3.1.2</text:span><text:span text:style-name="T119"><text:s/>mokesčių kvitai;</text:span></text:p>
      <text:p text:style-name="P120"><text:span text:style-name="T121">3.1.3</text:span><text:span text:style-name="T122"><text:s/>kiti dokumentai.</text:span></text:p>
      <text:p text:style-name="P123"><text:span text:style-name="T124">3.2</text:span><text:span text:style-name="T125"><text:s/>Paraišką pareiškėjo vardu gali paduoti jo atstovas.</text:span></text:p>
      <text:p text:style-name="P126"><text:span text:style-name="T127">3.3</text:span><text:span text:style-name="T128"><text:s/>Asmuo, norintis įregistruoti firmos vardą, turi paduoti VPB prašymą įregistruoti firmos vardą.</text:span></text:p>
      <text:p text:style-name="P129"><text:span text:style-name="T130">3.4</text:span><text:span text:style-name="T131"><text:s/>Prašymų kiekis skirtingiems firmų vardams neribojamas.</text:span></text:p>
      <text:p text:style-name="P132"><text:span text:style-name="T133">3.5</text:span><text:span text:style-name="T134"><text:s/>Prašymas duodamas lietuvių kalba spausdintas kompiuteriu arba mašinėle dviem egzemplioria</text:span><text:span text:style-name="T135">is.</text:span></text:p>
      <text:p text:style-name="P136"><text:span text:style-name="T137">3.6</text:span><text:span text:style-name="T138"><text:s/>Prašyme (VP-1/95 forma) nurodomi šie duomenys:</text:span></text:p>
      <text:p text:style-name="P139"><text:span text:style-name="T140">3.6.1</text:span><text:span text:style-name="T141"><text:s/>steigėjas (fizinio asmens vardas, pavardė, juridinio asmens pavadinimas);</text:span></text:p>
      <text:p text:style-name="P142"><text:span text:style-name="T143">3.6.2</text:span><text:span text:style-name="T144"><text:s/>firmos vardas ir jo aprašymas (nurodomas pilnas firmos vardas, taip pat prasminis simbolinio vardo paaiškinimas, jei toks yra);</text:span></text:p>
      <text:p text:style-name="P145"><text:span text:style-name="T146">3.6.3</text:span><text:span text:style-name="T147"><text:s/>firmos adresas (nurodomas pilnas firmos adresas);</text:span></text:p>
      <text:p text:style-name="P148"><text:span text:style-name="T149">3.6.4</text:span><text:span text:style-name="T150"><text:s/>įmonės, įstaigos ar organizacijos rūšis (nurodomas firmos</text:span><text:span text:style-name="T151"><text:s/>statusas);</text:span></text:p>
      <text:p text:style-name="P152"><text:span text:style-name="T153">3.6.5</text:span><text:span text:style-name="T154"><text:s/>veiklos pobūdis (nurodomi kodai ir jų paaiškinimas pagal įmonių registro tvarkytojų vartojamą veiklos rūšių klasifikatorių);</text:span></text:p>
      <text:p text:style-name="P155"><text:span text:style-name="T156">3.6.6</text:span><text:span text:style-name="T157"><text:s/>steigėjo atstovas (jeigu toks yra) (nurodoma vardas, pavardė, adresas, telefonas. Prašyme pasirašo<text:s/></text:span><text:span text:style-name="T158">steigėjas arba steigėjo atstovas, nurodant pasirašiusio asmens vardą ir pavardę);</text:span></text:p>
      <text:p text:style-name="P159"><text:span text:style-name="T160">3.6.7</text:span><text:span text:style-name="T161"><text:s/>adresas susirašinėjimui;</text:span></text:p>
      <text:p text:style-name="P162"><text:span text:style-name="T163">3.6.8</text:span><text:span text:style-name="T164"><text:s/>priedai (nurodomi pridedami dokumentai; dokumentas, patvirtinantis, kad sumokėtas mokestis už paraiškos padavimą, firmos vardo re</text:span><text:span text:style-name="T165">gistravimą, paskelbimą ir liudijimo išdavimą pagal paraiškos padavimo dieną galiojančius tarifus; įmonės registravimo pažymėjimo kopija; Lietuvos Respublikos Vyriausybės leidimas naudoti žodį „Lietuva“ ir kt.).</text:span></text:p>
      <text:p text:style-name="P166"/>
      <text:p text:style-name="P167"><text:span text:style-name="T168">4</text:span><text:span text:style-name="T169">. PARAIŠKOS EKSPERTIZĖ</text:span></text:p>
      <text:p text:style-name="P170"/>
      <text:p text:style-name="P171"><text:span text:style-name="T172">4.1</text:span><text:span text:style-name="T173"><text:s/>VPB P</text:span><text:span text:style-name="T174">araiškų priėmimo skyrius, gavęs paraišką, privalo patikrinti, ar paraiška atitinka taisyklių 3.6 punkte išdėstytus reikalavimus. Tikrinama, ar prašymas teisingai užpildytas ir ar sumokėti visi mokesčiai.</text:span></text:p>
      <text:p text:style-name="P175"><text:span text:style-name="T176">Pagal tikrinimo rezultatus paraiška priimama<text:s/></text:span><text:span text:style-name="T177">nagrinėti arba nepriimama ir grąžinama pareiškėjui pataisyti.</text:span></text:p>
      <text:p text:style-name="P178"><text:span text:style-name="T179">4.2</text:span><text:span text:style-name="T180"><text:s/>VPB paraiška atmetama ir ekspertizė neatliekama, jeigu:</text:span></text:p>
      <text:p text:style-name="P181"><text:span text:style-name="T182">4.2.1</text:span><text:span text:style-name="T183"><text:s/>prašymas neatitinka VPB nustatytos formos;</text:span></text:p>
      <text:p text:style-name="P184"><text:span text:style-name="T185">4.2.2</text:span><text:span text:style-name="T186"><text:s/>prašymas neatspausdintas;</text:span></text:p>
      <text:p text:style-name="P187"><text:span text:style-name="T188">4.2.3</text:span><text:span text:style-name="T189"><text:s/>prašymas užpildytas ne lietuvių k</text:span><text:span text:style-name="T190">alba;</text:span></text:p>
      <text:p text:style-name="P191"><text:span text:style-name="T192">4.2.4</text:span><text:span text:style-name="T193"><text:s/>nenurodytas steigėjas;</text:span></text:p>
      <text:p text:style-name="P194"><text:span text:style-name="T195">4.2.5</text:span><text:span text:style-name="T196"><text:s/>nėra firmos vardo aprašymo;</text:span></text:p>
      <text:p text:style-name="P197"><text:span text:style-name="T198">4.2.6</text:span><text:span text:style-name="T199"><text:s/>nenurodyta firmos rūšis;</text:span></text:p>
      <text:p text:style-name="P200"><text:span text:style-name="T201">4.2.7</text:span><text:span text:style-name="T202"><text:s/>nenurodytas veiklos pobūdis;</text:span></text:p>
      <text:p text:style-name="P203"><text:span text:style-name="T204">4.2.8</text:span><text:span text:style-name="T205"><text:s/>nėra steigėjo ar jo atstovo parašo;</text:span></text:p>
      <text:p text:style-name="P206"><text:span text:style-name="T207">4.2.9</text:span><text:span text:style-name="T208"><text:s/>trūksta dokumento, patvirtinančio, kad mokestis s</text:span><text:span text:style-name="T209">umokėtas arba sumokėtas mažesnis mokestis negu reikia;</text:span></text:p>
      <text:p text:style-name="P210"><text:span text:style-name="T211">4.2.10</text:span><text:span text:style-name="T212"><text:s/>kitos priežastys (tekstas neįskaitomas ir t. t.).</text:span></text:p>
      <text:p text:style-name="P213"><text:span text:style-name="T214">4.3</text:span><text:span text:style-name="T215"><text:s/>Trūkstant duomenų, Paraiškų priėmimo skyrius siunčia pareiškėjui pranešimą, nurodydamas atmetimo motyvus. Nepriimta paraiška grąži</text:span><text:span text:style-name="T216">nama pareiškėjui kartu su pranešimu. VPB tokią paraišką pripažįsta nepaduota.</text:span></text:p>
      <text:p text:style-name="P217"><text:span text:style-name="T218">4.4</text:span><text:span text:style-name="T219"><text:s/>Jeigu paraiška atitinka nustatytus reikalavimus, VPB Paraiškų priėmimo skyrius paraišką priima ir išduoda paraiškos priėmimo pažymą.</text:span></text:p>
      <text:p text:style-name="P220">Padavimo data (prioritetas) nustatoma<text:s/>pagal paraiškos gavimo VPB datą. Kilus ginčui, padavimo data laikoma paraiškos išsiuntimo diena (jeigu paraiška gauta paštu), kuri nustatoma pagal pašto antspaudą.</text:p>
      <text:p text:style-name="P221">Paraiškų tapačiam ar panašiam vardui įregistruoti, gautų VPB tą pačią dieną arba siųstų paštu ir turinčių vienodą išsiuntimo datą, padavimo VPB prioritetas nustatomas eilės tvarka pagal registracijos numerius, kurie suteikti VPB juos priimant. Šiuo atveju ankstesnį prioritetą turi paraiška, kurios mažesnis eilės numeris.</text:p>
      <text:p text:style-name="P222"/>
      <text:p text:style-name="P223"><text:span text:style-name="T224">5</text:span><text:span text:style-name="T225">. FIRMOS VARDO<text:s/></text:span><text:span text:style-name="T226">EKSPERTIZĖ</text:span></text:p>
      <text:p text:style-name="P227"/>
      <text:p text:style-name="P228"><text:span text:style-name="T229">5.1</text:span><text:span text:style-name="T230"><text:s/>Prašyme nurodyto firmos vardo ekspertizę atlieka VPB Firmų vardų skyriaus ekspertas.</text:span></text:p>
      <text:p text:style-name="P231"><text:span text:style-name="T232">5.2</text:span><text:span text:style-name="T233"><text:s/>Operatorius atlieka paiešką pareiškėjo pateiktam registruoti firmos vardui Lietuvos Respublikos firmų vardų registre pagal Lietuvos Respublikos e</text:span><text:span text:style-name="T234">konomikos ministerijos Skaičiavimo centro duomenų banką ir Statistikos departamento prie Lietuvos Respublikos Vyriausybės įmonių rejestro duomenis, įrašytus magnetinėje laikmenoje.</text:span></text:p>
      <text:p text:style-name="P235"><text:span text:style-name="T236">5.3</text:span><text:span text:style-name="T237"><text:s/>Ekspertas patikrina, ar pareikštas firmos vardas atitinka Firmų vardų nuostatų 4, 5, 6 punktus.</text:span></text:p>
      <text:p text:style-name="P238"><text:span text:style-name="T239">5.4</text:span><text:span text:style-name="T240"><text:s/>Pagal pareikšto firmos vardo ekspertizės rezultatus ekspertas priima sprendimą, kuris pažymimas prašymo antroje pusėje (VP-2/95 forma). Sprendimą pasir</text:span><text:span text:style-name="T241">ašo VPB Firmų vardų skyriaus vedėjas ir ekspertas.</text:span></text:p>
      <text:p text:style-name="P242"><text:span text:style-name="T243">5.5</text:span><text:span text:style-name="T244"><text:s/>Jeigu firmos vardas atitinka Firmų vardų nuostatų 4, 5.1–5.7 ir 6 punktų reikalavimus, per 3 dienas nuo VPB paraiškos registravimo dienos išduodamas teigiamas sprendimas, o per 15 dienų – firmos va</text:span><text:span text:style-name="T245">rdo liudijimas.</text:span></text:p>
      <text:p text:style-name="P246"><text:span text:style-name="T247">5.6</text:span><text:span text:style-name="T248"><text:s/>Jeigu firmos vardas neatitinka bent vieno iš Firmų vardų nuostatų punktų reikalavimo, išduodamas neigiamas sprendimas, nurodant konkretų neigiamo sprendimo motyvą.</text:span></text:p>
      <text:p text:style-name="P249"/>
      <text:p text:style-name="P250"><text:span text:style-name="T251">6</text:span><text:span text:style-name="T252">. NEREGISTRUOJAMI FIRMŲ VARDAI</text:span></text:p>
      <text:p text:style-name="P253"/>
      <text:p text:style-name="P254"><text:span text:style-name="T255">6.1</text:span><text:span text:style-name="T256"><text:s/>Pagal Firmų vardų nuos</text:span><text:span text:style-name="T257">tatus vardai negali būti registruojami, jeigu jie:</text:span></text:p>
      <text:p text:style-name="P258"><text:span text:style-name="T259">6.1.1</text:span><text:span text:style-name="T260"><text:s/>neatitinka Firmų vardų nuostatų 4 p. reikalavimų:</text:span></text:p>
      <text:p text:style-name="P261"><text:span text:style-name="T262">6.1.1.1</text:span><text:span text:style-name="T263"><text:s/>vardai sudaryti tik iš atskirų skaitmenų arba raidžių, visuotinai pripažintų pavadinimų (bendrovė, asociacija), taip pat bendrinės kalbos</text:span><text:span text:style-name="T264"><text:s/>žodžių (tarptautinis, generalinis ir pan.);</text:span></text:p>
      <text:p text:style-name="P265"><text:span text:style-name="T266">6.1.1.2</text:span><text:span text:style-name="T267"><text:s/>įprastoje veikloje yra tapę bendriniais – praradę skiriamąsias savybes (cigaretės, kvepalai ir pan.);</text:span></text:p>
      <text:p text:style-name="P268"><text:span text:style-name="T269">6.1.1.3</text:span><text:span text:style-name="T270"><text:s/>tiesiogiai nurodantys pramonės šaką arba veiklos rūšį (lėktuvas, automašina, baldų pr</text:span><text:span text:style-name="T271">ekyba, verpimas, audimas ir pan.);</text:span></text:p>
      <text:p text:style-name="P272"><text:span text:style-name="T273">6.1.1.4</text:span><text:span text:style-name="T274"><text:s/>kilminiai ir rūšiniai pavadinimai (bičių medus, sirupas ir pan.);</text:span></text:p>
      <text:p text:style-name="P275"><text:span text:style-name="T276">6.1.2</text:span><text:span text:style-name="T277"><text:s/>neatitinka Firmų vardų nuostatų 5.1–5.7 ir 6 p. reikalavimų.</text:span></text:p>
      <text:p text:style-name="P278"/>
      <text:p text:style-name="P279"><text:span text:style-name="T280">7</text:span><text:span text:style-name="T281">. FIRMOS VARDO REGISTRACIJA</text:span></text:p>
      <text:p text:style-name="P282"/>
      <text:p text:style-name="P283"><text:span text:style-name="T284">7.1</text:span><text:span text:style-name="T285"><text:s/>Firmų vardų skyriaus eksp</text:span><text:span text:style-name="T286">ertas, kai priimtas teigiamas sprendimas, įrašo firmos vardą į Lietuvos Respublikos firmų vardų registrą, kuris saugomas VPB Firmų vardų skyriuje popieriuje ir kompiuterio diske.</text:span></text:p>
      <text:p text:style-name="P287"><text:span text:style-name="T288">7.2</text:span><text:span text:style-name="T289"><text:s/>Registro formą ir jo tvarkymą nustato VPB pagal Firmų vardų nuostatų<text:s/></text:span><text:span text:style-name="T290">13–14 punktų reikalavimus.</text:span></text:p>
      <text:p text:style-name="P291"><text:span text:style-name="T292">7.3</text:span><text:span text:style-name="T293"><text:s/>Lietuvos Respublikos firmų vardų registre nurodoma: įmonėms, įstaigoms ir organizacijoms išduodamo firmos vardo liudijimo numeris; firmos vardas, kuriam išduotas liudijimas, firmos vardo įregistravimo data; firmos adresas</text:span><text:span text:style-name="T294">; paraiškos numeris ir padavimo data; firmos veiklos pobūdis pagal įmonių registro tvarkytojų naudojamus klasifikatorius.</text:span></text:p>
      <text:p text:style-name="P295"><text:span text:style-name="T296">7.4</text:span><text:span text:style-name="T297"><text:s/>Firmų vardų registras popieriuje yra knyga, kurioje registruojami įmonių, įstaigų ir organizacijų firmų vardai. Knygoje firmų<text:s/></text:span><text:span text:style-name="T298">vardų numeracija kiekvienais metais pradedama nuo 1. Knygos puslapiai numeruojami, brošiūruojami, antspauduojami ir saugomi archyve.</text:span></text:p>
      <text:p text:style-name="P299"><text:span text:style-name="T300">7.5</text:span><text:span text:style-name="T301"><text:s/>Iki bus įregistruota įmonė, įstaiga ar organizacija, bet ne ilgiau kaip vieneriems metams, Lietuvos Respublikos fir</text:span><text:span text:style-name="T302">mų vardų registre įrašytam firmos vardui suteikiama laikina apsauga.</text:span></text:p>
      <text:p text:style-name="P303"/>
      <text:p text:style-name="P304"><text:span text:style-name="T305">8</text:span><text:span text:style-name="T306">. FIRMOS VARDO SKELBIMAS IR GINČŲ SPRENDIMAS</text:span></text:p>
      <text:p text:style-name="P307"/>
      <text:p text:style-name="P308"><text:span text:style-name="T309">8.1</text:span><text:span text:style-name="T310"><text:s/>Įrašius firmos vardą į Lietuvos Respublikos firmų vardų registrą, firmos vardo registracija skelbiama VPB oficialiame biuletenyje.</text:span></text:p>
      <text:p text:style-name="P311"><text:span text:style-name="T312">Firmos vardo skelbimo oficialiame biuletenyje tvarką ir biuletenio formą nustato VPB.</text:span></text:p>
      <text:p text:style-name="P313"><text:span text:style-name="T314">8.2</text:span><text:span text:style-name="T315"><text:s/>Ginčai dėl firmos vardo gali b</text:span><text:span text:style-name="T316">ūti sprendžiami pagal Konkurencijos įstatymą ir teismine tvarka. VPB išduoda patvirtintą paraiškos kopiją sumokėjus nustatytą mokestį.</text:span></text:p>
      <text:p text:style-name="P317"/>
      <text:p text:style-name="P318"><text:span text:style-name="T319">9</text:span><text:span text:style-name="T320">. FIRMOS VARDO LIUDIJIMO IŠDAVIMAS</text:span></text:p>
      <text:p text:style-name="P321"/>
      <text:p text:style-name="P322"><text:span text:style-name="T323">9.1</text:span><text:span text:style-name="T324"><text:s/>VPB, įregistravęs firmos vardą, išduoda pareiškėjui firmos vardo liudij</text:span><text:span text:style-name="T325">imą.</text:span></text:p>
      <text:p text:style-name="P326"><text:span text:style-name="T327">9.2</text:span><text:span text:style-name="T328"><text:s/>Į firmos vardo liudijimą įrašomi duomenys iš Lietuvos Respublikos firmų vardų registro.</text:span></text:p>
      <text:p text:style-name="P329"><text:span text:style-name="T330">9.3</text:span><text:span text:style-name="T331"><text:s/>VPB firmos vardo savininko prašymu išduoda liudijimo dublikatą, jeigu liudijimas pamestas, sugadintas arba susidėvėjęs. Liudijimo dublikato lapo vi</text:span><text:span text:style-name="T332">ršutiniame dešiniajame kampe užrašoma „dublikatas“.</text:span></text:p>
      <text:p text:style-name="P333"><text:span text:style-name="T334">9.4</text:span><text:span text:style-name="T335"><text:s/>Už dublikato išdavimą mokamas mokestis Lietuvos Respublikos Vyriausybės nustatyta tvarka.</text:span></text:p>
      <text:p text:style-name="P336"/>
      <text:p text:style-name="P337"><text:span text:style-name="T338">10</text:span><text:span text:style-name="T339">. PAKEITIMŲ ĮRAŠYMAS Į REGISTRĄ IR FIRMOS VARDO LIUDIJIMĄ</text:span></text:p>
      <text:p text:style-name="P340"/>
      <text:p text:style-name="P341"><text:span text:style-name="T342">10.1</text:span><text:span text:style-name="T343"><text:s/>Firmos vardo savininkas visą fi</text:span><text:span text:style-name="T344">rmos vardo registracijos galiojimo laiką gali daryti pakeitimus ir juos įrašyti į registrą ir firmos vardo liudijimą, jeigu pasikeitė firmos adresas arba firmos statusas, veiklos pobūdis.</text:span></text:p>
      <text:p text:style-name="P345"><text:span text:style-name="T346">10.2</text:span><text:span text:style-name="T347"><text:s/>Norint įrašyti pakeitimus į registrą ir liudijimą pareiškėj</text:span><text:span text:style-name="T348">as turi paduoti VPB laisvos formos prašymą, o pasikeitus firmos statusui – šių taisyklių 3.6 punkte nustatytos formos prašymą bei statuso pakeitimą patvirtinančius dokumentus. Prie prašymo turi būti pridėtas kvitas, kad sumokėtas nustatyto dydžio mokestis<text:s/></text:span><text:span text:style-name="T349">pagal galiojančius tarifus.</text:span></text:p>
      <text:p text:style-name="P350"><text:span text:style-name="T351">10.3</text:span><text:span text:style-name="T352"><text:s/>Įrašęs pakeitimus į registrą, VPB išduoda pareiškėjui naują firmos vardo liudijimą.</text:span></text:p>
      <text:p text:style-name="P353"><text:span text:style-name="T354">10.4</text:span><text:span text:style-name="T355"><text:s/>Bet kurių asmenų prašymu VPB išduoda išrašą iš registro. Už jo išdavimą mokamas nustatytas mokestis.<text:s/></text:span></text:p>
      <text:p text:style-name="P356"/>
      <text:p text:style-name="P357"><text:span text:style-name="T358">VP –<text:s/></text:span><text:span text:style-name="T359">1</text:span><text:span text:style-name="T360">/95 forma</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220</text:p>
          </table:table-cell>
          <table:table-cell table:style-name="TableCell369">
            <text:p text:style-name="P370"><text:tab/>*</text:p>
          </table: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ext:p text:style-name="P376">210</text:p>
          </table:table-cell>
          <table:table-cell table:style-name="TableCell377">
            <text:p text:style-name="P378">Paraiškos numeris<text:s/><text:tab/>*</text:p>
          </table:table-cell>
        </table:table-row>
        <table:table-row table:style-name="TableRow379">
          <table:table-cell table:style-name="TableCell380" table:number-columns-spanned="2">
            <text:p text:style-name="P381"><text:tab/>VP</text:p>
          </table:table-cell>
          <table:covered-table-cell/>
        </table:table-row>
        <table:table-row table:style-name="TableRow382">
          <table:table-cell table:style-name="TableCell383">
            <text:p text:style-name="P384">151</text:p>
          </table:table-cell>
          <table:table-cell table:style-name="TableCell385">
            <text:p text:style-name="P386">Įregistravimo data<text:s/><text:tab/>*</text:p>
          </table:table-cell>
        </table:table-row>
        <table:table-row table:style-name="TableRow387">
          <table:table-cell table:style-name="TableCell388" table:number-columns-spanned="2">
            <text:p text:style-name="P389"/>
          </table:table-cell>
          <table:covered-table-cell/>
        </table:table-row>
        <table:table-row table:style-name="TableRow390">
          <table:table-cell table:style-name="TableCell391">
            <text:p text:style-name="P392">111</text:p>
          </table:table-cell>
          <table:table-cell table:style-name="TableCell393">
            <text:p text:style-name="P394">Liudijimo numeris<text:s/><text:tab/>*</text:p>
          </table:table-cell>
        </table:table-row>
        <table:table-row table:style-name="TableRow395">
          <table:table-cell table:style-name="TableCell396" table:number-columns-spanned="2">
            <text:p text:style-name="P397"/>
          </table:table-cell>
          <table:covered-table-cell/>
        </table:table-row>
      </table:table>
      <text:p text:style-name="P398"><text:tab/>LIETUVOS RESPUBLIKOS</text:p>
      <text:p text:style-name="P399"/>
      <text:p text:style-name="P400"><text:tab/>VALSTYBINIAM PATENTŲ BIURUI</text:p>
      <text:p text:style-name="P401"><text:tab/>Algirdo g. 31, 2600 Vilnius</text:p>
      <text:p text:style-name="P402"/>
      <text:p text:style-name="P403"><text:tab/>PRAŠYMAS</text:p>
      <text:p text:style-name="P404"><text:tab/>ĮREGISTRUOTI FIRMOS</text:p>
      <text:p text:style-name="P405"><text:tab/>VARDĄ</text:p>
      <text:p text:style-name="P406"/>
      <text:p text:style-name="P407"/>
      <text:p text:style-name="P408"/>
      <text:p text:style-name="P409"/>
      <text:p text:style-name="P410"/>
      <text:p text:style-name="P411"/>
      <text:p text:style-name="P412"><text:span text:style-name="T413">1</text:span><text:span text:style-name="T414">. Steigėjas (pavadinimas/vardas, pavardė)<text:s/></text:span><text:span text:style-name="T415"><text:tab/></text:span></text:p>
      <text:p text:style-name="P416"><text:span text:style-name="T417"><text:tab/></text:span></text:p>
      <text:p text:style-name="P418"><text:span text:style-name="T419">2</text:span><text:span text:style-name="T420">. Firmos vardas ir jo aprašymas</text:span><text:span text:style-name="T421"><text:tab/></text:span></text:p>
      <text:p text:style-name="P422"><text:span text:style-name="T423"><text:tab/></text:span></text:p>
      <text:p text:style-name="P424"><text:span text:style-name="T425">3</text:span><text:span text:style-name="T426">. Firmos adresas<text:s/></text:span><text:span text:style-name="T427"><text:tab/></text:span></text:p>
      <text:p text:style-name="P428"><text:span text:style-name="T429"><text:tab/></text:span></text:p>
      <text:p text:style-name="P430"><text:span text:style-name="T431">4</text:span><text:span text:style-name="T432">. Įmonės, įstaigos ar organizacijos rūšis<text:s/></text:span><text:span text:style-name="T433"><text:tab/></text:span></text:p>
      <text:p text:style-name="P434"><text:span text:style-name="T435">5</text:span><text:span text:style-name="T436">. Veiklos pobūdis (kodai ir juos atitinkanti rubrika pagal įmonių rejestro tvarkytojų vartojamą veiklos rūšių klasifikatorių)<text:s/></text:span><text:span text:style-name="T437"><text:tab/></text:span></text:p>
      <text:p text:style-name="P438"><text:tab/></text:p>
      <text:p text:style-name="P439"><text:span text:style-name="T440"><text:tab/></text:span></text:p>
      <text:p text:style-name="P441"><text:span text:style-name="T442">6</text:span><text:span text:style-name="T443">. Steigėjo atstovas (jei toks yra)<text:s/></text:span><text:span text:style-name="T444"><text:tab/></text:span></text:p>
      <text:p text:style-name="P445"><text:tab/>(vardas, pavardė, adresas, telefonas)</text:p>
      <text:p text:style-name="P446"><text:span text:style-name="T447"><text:tab/></text:span></text:p>
      <text:p text:style-name="P448"><text:span text:style-name="T449">7</text:span><text:span text:style-name="T450">. Adresas susirašinėjimui<text:s/></text:span><text:span text:style-name="T451"><text:tab/></text:span></text:p>
      <text:p text:style-name="P452"><text:tab/></text:p>
      <text:p text:style-name="P453"/>
      <text:p text:style-name="P454">Priedai: 1. Dokumentas, patvirtinantis, kad sumokėtas mokestis<text:s/><text:tab/></text:p>
      <text:p text:style-name="P455"><text:tab/></text:p>
      <text:p text:style-name="P456"><text:tab/></text:p>
      <text:p text:style-name="P457">Steigėjas (atstovas)<text:s/><text:tab/></text:p>
      <text:p text:style-name="P458"><text:tab/>(parašas)<text:s/><text:tab/>(vardas, pavardė)</text:p>
      <text:p text:style-name="P459"/>
      <table:table table:style-name="Table460">
        <table:table-columns>
          <table:table-column table:style-name="TableColumn461"/>
        </table:table-columns>
        <table:table-row table:style-name="TableRow462">
          <table:table-cell table:style-name="TableCell463">
            <text:p text:style-name="Normal"><text:span text:style-name="T464"><draw:custom-shape svg:x="2.09931in" svg:y="0.13056in" svg:width="1.1125in" svg:height="0.13056in" draw:z-index="251656704" draw:id="id0" draw:style-name="a1" draw:name="Rectangle 7" text:anchor-type="paragraph"><svg:title/><svg:desc/><draw:enhanced-geometry draw:type="non-primitive" svg:viewBox="0 0 21600 21600" draw:enhanced-path="M 0 0 L 21600 0 21600 21600 0 21600 Z N"/></draw:custom-shape></text:span></text:p>
            <text:p text:style-name="P465">Už paraiškos pavadinimą sumokėtas <text:s text:c="35"/>mokestis *</text:p>
            <text:p text:style-name="P466"/>
            <text:p text:style-name="Normal"><text:span text:style-name="T467"><draw:custom-shape svg:x="1.14931in" svg:y="0.02639in" svg:width="1.1125in" svg:height="0.13056in" draw:z-index="251657728" draw:id="id1" draw:style-name="a2" draw:name="Rectangle 8" text:anchor-type="paragraph"><svg:title/><svg:desc/><draw:enhanced-geometry draw:type="non-primitive" svg:viewBox="0 0 21600 21600" draw:enhanced-path="M 0 0 L 21600 0 21600 21600 0 21600 Z N"/></draw:custom-shape></text:span><text:span text:style-name="T468"><draw:custom-shape svg:x="2.88958in" svg:y="0.01944in" svg:width="1.1125in" svg:height="0.13056in" draw:z-index="251655680" draw:id="id2" draw:style-name="a3" draw:name="Rectangle 6" text:anchor-type="paragraph"><svg:title/><svg:desc/><draw:enhanced-geometry draw:type="non-primitive" svg:viewBox="0 0 21600 21600" draw:enhanced-path="M 0 0 L 21600 0 21600 21600 0 21600 Z N"/></draw:custom-shape></text:span><text:span text:style-name="T469">Pavedimo numeris <text:s text:c="37"/>Data<text:s/></text:span></text:p>
            <text:p text:style-name="P470"/>
          </table:table-cell>
        </table:table-row>
      </table:table>
      <text:p text:style-name="Normal"><text:span text:style-name="T471">*</text:span><text:span text:style-name="T472"><text:s/>Užpildo Valstybinis patentų biuras</text:span></text:p>
      <text:p text:style-name="P473"/>
      <text:p text:style-name="P474">Pastaba: prašymas paduodamas atspausdintas lietuvių kalba dviem egzemplioriais, kurių vienas su biuro sprendimu (žr. Kitoje lapo pusėje) grąžinamas pareiškėjui.</text:p>
      <text:p text:style-name="P475"><text:span text:style-name="T476">____________</text:span></text:p>
      <text:soft-page-break/>
      <text:p text:style-name="P477"><text:span text:style-name="T478">VP –<text:s/></text:span><text:span text:style-name="T479">2</text:span><text:span text:style-name="T480">/95 forma</text:span></text:p>
      <text:p text:style-name="P481"/>
      <text:p text:style-name="P482"><text:tab/>LIETUVOS RESPUBLIKOS</text:p>
      <text:p text:style-name="P483"/>
      <text:p text:style-name="P484"><text:span text:style-name="T485"><text:tab/>VALSTYBINIS PATENTŲ BIURAS<text:s/></text:span><text:span text:style-name="T486"><text:tab/></text:span><text:span text:style-name="T487">SPRENDIMAS</text:span></text:p>
      <text:p text:style-name="P488"><text:tab/>Algirdo g. 31, 2600 Vilnius</text:p>
      <text:p text:style-name="P489"><text:tab/>____________ Nr.________</text:p>
      <text:p text:style-name="P490">Tel. 662267, 662353 Vilnius</text:p>
      <text:p text:style-name="P491"/>
      <text:p text:style-name="P492"/>
      <text:p text:style-name="P493"><text:tab/>Dėl firmos vardo įregistravimo ir liudijimo</text:p>
      <text:p text:style-name="P494"><text:tab/>išdavimo</text:p>
      <text:p text:style-name="P495"/>
      <text:p text:style-name="P496"><text:tab/>Jūsų<text:s/>pareikštas firmos vardas:</text:p>
      <text:p text:style-name="P497"/>
      <text:p text:style-name="P498"><text:span text:style-name="T499"></text:span><text:span text:style-name="T500"><text:s/>atitinka Firmų vardų nuostatų reikalavimus. Jums bus išduotas firmos vardo liudijimas.</text:span></text:p>
      <text:p text:style-name="P501"/>
      <text:p text:style-name="P502"/>
      <text:p text:style-name="P503"><text:span text:style-name="T504"></text:span><text:span text:style-name="T505"><text:s/>neatitinka Firmų vardų nuostatų</text:span><text:span text:style-name="T506"><text:tab/><text:s/>p. reikalavimų</text:span></text:p>
      <text:p text:style-name="P507"><text:tab/></text:p>
      <text:p text:style-name="P508"><text:tab/></text:p>
      <text:p text:style-name="P509"><text:tab/></text:p>
      <text:p text:style-name="P510">ir nebus išduotas liudijimas.</text:p>
      <text:p text:style-name="P511"><text:span text:style-name="T512">Atitikimas ar ir neatitikimas žymimas<text:s/></text:span><text:span text:style-name="T513"></text:span></text:p>
      <text:p text:style-name="P514"/>
      <text:p text:style-name="P515"/>
      <text:p text:style-name="P516"><text:span text:style-name="T517">Skyriaus vedėjas<text:s/></text:span><text:span text:style-name="T518"><text:tab/></text:span><text:span text:style-name="T519">(vardas, pavardė)</text:span></text:p>
      <text:p text:style-name="P520"/>
      <text:p text:style-name="P521"><text:span text:style-name="T522">Ekspertas<text:s/></text:span><text:span text:style-name="T523"><text:tab/></text:span><text:span text:style-name="T524">(vardas, pavardė)</text:span></text:p>
      <text:p text:style-name="P525"/>
      <table:table table:style-name="Table526">
        <table:table-columns>
          <table:table-column table:style-name="TableColumn527"/>
        </table:table-columns>
        <table:table-row table:style-name="TableRow528">
          <table:table-cell table:style-name="TableCell529">
            <text:p text:style-name="P530"/>
            <text:p text:style-name="Normal"><text:span text:style-name="T531"><draw:custom-shape svg:x="2.76667in" svg:y="0.01111in" svg:width="1.1125in" svg:height="0.13056in" draw:z-index="251658752" draw:id="id3" draw:style-name="a4" draw:name="Rectangle 9" text:anchor-type="paragraph"><svg:title/><svg:desc/><draw:enhanced-geometry draw:type="non-primitive" svg:viewBox="0 0 21600 21600" draw:enhanced-path="M 0 0 L 21600 0 21600 21600 0 21600 Z N"/></draw:custom-shape></text:span><text:span text:style-name="T532">Už firmos vardo liudijimo išdavimą sumokėtas <text:s text:c="37"/>mokestis</text:span></text:p>
            <text:p text:style-name="P533"/>
            <text:p text:style-name="Normal"><text:span text:style-name="T534"><draw:custom-shape svg:x="2.57431in" svg:y="0.06806in" svg:width="1.1125in" svg:height="0.13056in" draw:z-index="251660800" draw:id="id4" draw:style-name="a5" draw:name="Rectangle 11" text:anchor-type="paragraph"><svg:title/><svg:desc/><draw:enhanced-geometry draw:type="non-primitive" svg:viewBox="0 0 21600 21600" draw:enhanced-path="M 0 0 L 21600 0 21600 21600 0 21600 Z N"/></draw:custom-shape></text:span><text:span text:style-name="T535"><draw:custom-shape svg:x="1.07014in" svg:y="0.06806in" svg:width="1.1125in" svg:height="0.13056in" draw:z-index="251659776" draw:id="id5" draw:style-name="a6" draw:name="Rectangle 10" text:anchor-type="paragraph"><svg:title/><svg:desc/><draw:enhanced-geometry draw:type="non-primitive" svg:viewBox="0 0 21600 21600" draw:enhanced-path="M 0 0 L 21600 0 21600 21600 0 21600 Z N"/></draw:custom-shape></text:span><text:span text:style-name="T536">Pavedimo numeris <text:s text:c="35"/>Data <text:s text:c="33"/></text:span></text:p>
            <text:p text:style-name="P537"/>
          </table:table-cell>
        </table:table-row>
      </table:table>
      <text:p text:style-name="P538">______________</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10:00Z</meta:creation-date>
    <dc:date>2015-09-18T19:10:00Z</dc:date>
    <meta:template xlink:href="Normal" xlink:type="simple"/>
    <meta:editing-cycles>2</meta:editing-cycles>
    <meta:editing-duration>PT0S</meta:editing-duration>
    <meta:document-statistic meta:page-count="7" meta:paragraph-count="183" meta:word-count="1821" meta:character-count="13968" meta:row-count="560" meta:non-whitespace-character-count="12330"/>
  </office:meta>
</office:document-meta>
</file>