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IR ELPA JUNGTINIO KOMITETO SPRENDIMĄ NR. 3/1999 „II PRIEDO PAKEITIMAS“</text:p>
      <text:p text:style-name="P14"/>
      <text:p text:style-name="P15">2000 m. rugsėjo 29 d. Nr. 100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ir ELPA Jungtinio komiteto sprendimą Nr. 3/1999 „II priedo pakeitimas“, pasirašytą 1999 m. rugsėjo 22 d. Žen</text:span><text:span text:style-name="T25">e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1:00Z</meta:creation-date>
    <dc:date>2015-07-02T03:11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0" meta:row-count="38" meta:non-whitespace-character-count="537"/>
  </office:meta>
</office:document-meta>
</file>