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LIETUVOS RESPUBLIKOS SEIMO STATUTO 137 STRAIPSNIO PAKEITIMO</text:p>
      <text:p text:style-name="P12"/>
      <text:p text:style-name="P13">1993 m. spalio 12 d. Nr. I-269</text:p>
      <text:p text:style-name="P14">Vilnius</text:p>
      <text:p text:style-name="P15"/>
      <text:p text:style-name="P16"><text:span text:style-name="T17">Pakeisti Lietuvos Respublikos Seimo statuto 137 straipsnio antrąją dalį</text:span><text:span text:style-name="T18"><text:s/>ir ją išdėstyti taip:</text:span></text:p>
      <text:p text:style-name="P19"><text:span text:style-name="T20">„Valstybinės masinės informacijos priemonės, spausdindamos ar transliuodamos reportažus apie Seimo posėdžius, skelbia ir oficialų Seimo pranešimą apie tuos posėdžius.“</text:span></text:p>
      <text:p text:style-name="P21"/>
      <text:p text:style-name="P22"/>
      <text:p text:style-name="P23"><text:span text:style-name="T24">LIETUVOS RESPUBLIKOS<text:s/></text:span></text:p>
      <text:p text:style-name="P25">SEIMO PIRMININKAS<text:tab/>ČESLOVAS JURŠĖN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37:00Z</meta:creation-date>
    <dc:date>2015-06-25T21:37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488" meta:row-count="28" meta:non-whitespace-character-count="431"/>
  </office:meta>
</office:document-meta>
</file>