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4 M. KOVO 25 D. ĮSAKYMO NR. D1-133 „DĖL PRIVALOMŲJŲ MIŠKO ATKŪRIMO, APSAUGOS IR TVARKYMO DARBŲ NORMŲ NUSTATYMO IR APSKAITOS TVARKOS PATVIRTINIMO“ PAKEITIMO</text:p>
      <text:p text:style-name="P12"/>
      <text:p text:style-name="P13">2007 m. gegužės 15 d. Nr. D1-257</text:p>
      <text:p text:style-name="P14">Vilnius</text:p>
      <text:p text:style-name="P15"/>
      <text:p text:style-name="P16"><text:span text:style-name="T17">Pakeičiu</text:span><text:s/>Privalomųjų miško atkūrimo, apsaugos ir tvarkymo darbų normų nustatymo ir apskaitos tvarkos, patvirtintos Lietuvos Respublikos aplinkos ministro 2004 m. kovo 25 d. įsakymu Nr. Dl-133 „Dėl Privalomųjų miško atkūrimo, apsaugos ir tvarkymo darbų normų nustatymo ir apskaitos tvarkos patvirtinimo“ (Žin., 2004, Nr.<text:s/><text:a xlink:href="https://www.e-tar.lt/portal/lt/legalAct/TAR.DE1791D841AA" office:target-frame-name="_blank" xlink:show="new"><text:span text:style-name="T18">52-1746</text:span></text:a>), 11 punktą ir jį išdėstau taip:</text:p>
      <text:p text:style-name="P19">„11. Privalomųjų darbų normos gali būti tikslinamos ne anksčiau kaip spalio mėnesį, o dėl neigiamo gamtos reiškinių poveikio miškams (vėjavartų, vėjalaužų, snieglaužų ir panašiai) ir įgyvendinat valstybės institucijų sprendimus dėl valstybinių miškų tvarkymo – bet kuriuo metu. Privalomųjų darbų normų tikslinimo tvarką nustato Generalinė miškų urėdija.“</text:p>
      <text:p text:style-name="P20"/>
      <text:p text:style-name="P21"/>
      <text:p text:style-name="P22"><text:span text:style-name="T23">APLINKOS MINISTRAS</text:span><text:span text:style-name="T2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4-19T13:35:00Z</meta:creation-date>
    <dc:date>2016-04-19T13:35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123" meta:row-count="34" meta:non-whitespace-character-count="974"/>
  </office:meta>
</office:document-meta>
</file>