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style:snap-to-layout-grid="false" fo:text-align="center"/>
      <style:text-properties fo:color="#000000"/>
    </style:style>
    <style:style style:name="P7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8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9" style:parent-style-name="Normal" style:family="paragraph">
      <style:paragraph-properties style:snap-to-layout-grid="false" fo:text-align="center"/>
      <style:text-properties fo:color="#000000"/>
    </style:style>
    <style:style style:name="P10" style:parent-style-name="Normal" style:family="paragraph">
      <style:paragraph-properties style:snap-to-layout-grid="false" fo:text-align="center"/>
      <style:text-properties fo:color="#000000"/>
    </style:style>
    <style:style style:name="P11" style:parent-style-name="Normal" style:family="paragraph">
      <style:paragraph-properties style:snap-to-layout-grid="false" fo:text-align="center"/>
      <style:text-properties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color="#000000"/>
    </style:style>
    <style:style style:name="P14" style:parent-style-name="Normal" style:family="paragraph">
      <style:paragraph-properties style:snap-to-layout-grid="false" fo:text-align="justify" fo:text-indent="0.4923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 fo:letter-spacing="0.0416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style:snap-to-layout-grid="false" fo:text-align="justify" fo:text-indent="0.4923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4" style:parent-style-name="DefaultParagraphFont" style:family="text">
      <style:text-properties fo:text-transform="uppercase"/>
    </style:style>
    <style:style style:name="T25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SVEIKATOS APSAUGOS MINISTRAS</text:span></text:p>
      <text:p text:style-name="P6"/>
      <text:p text:style-name="P7">Į S A K Y M A S</text:p>
      <text:p text:style-name="P8">DĖL SVEIKATOS APSAUGOS MINISTRO 2000 03 20 ĮSAKYMO NR. 163 „DĖL KVALIFIKACINIŲ REIKALAVIMŲ SAVIVALDYBĖS GYDYTOJUI PATVIRTINIMO“ DALINIO PAKEITIMO</text:p>
      <text:p text:style-name="P9"/>
      <text:p text:style-name="P10">2000 m. gruodžio 4 d. Nr. 708</text:p>
      <text:p text:style-name="P11">Vilnius</text:p>
      <text:p text:style-name="P12"/>
      <text:p text:style-name="P13"/>
      <text:p text:style-name="P14"><text:span text:style-name="T15">Iš dalies<text:s/></text:span><text:span text:style-name="T16">keičiu</text:span><text:span text:style-name="T17"><text:s/>sveikatos apsaugos ministro 2000 03 20 įsakymo Nr. 163 „Dėl kvalifikacinių reikalavimų savivaldybės gydytojui patvirtinimo“ (Žin., 2000,<text:s/></text:span>Nr. 25-658) priedą ir 2 punktą išdėstau taip:</text:p>
      <text:p text:style-name="P18">„2. Darbo stažas: ne mažesnis kaip 3 metų administracinio darbo<text:span text:style-name="T19"><text:s/>stažas asmens ar visuomenės sveikatos priežiūros įstaigose, baigus aukštąjį medicinos mokslą, per paskutinius 5 metus. Baigus sveikatos priežiūros vadybos rezidentūrą arba įgijus visuomenės sveikatos vadybos magistro kvalifikacinį laipsnį, darbo stažo reikalavimai nebūtini“.</text:span></text:p>
      <text:p text:style-name="P20"/>
      <text:p text:style-name="P21"/>
      <text:p text:style-name="P22"/>
      <text:p text:style-name="P23"><text:span text:style-name="T24">SVEIKATOS APSAUGOS Ministras</text:span><text:span text:style-name="T25"><text:tab/>Vinsas Januš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11-08T12:13:00Z</meta:creation-date>
    <dc:date>2017-11-08T12:13:00Z</dc:date>
    <meta:template xlink:href="Normal.dotm" xlink:type="simple"/>
    <meta:editing-cycles>2</meta:editing-cycles>
    <meta:editing-duration>PT0S</meta:editing-duration>
    <meta:document-statistic meta:page-count="1" meta:paragraph-count="19" meta:word-count="102" meta:character-count="837" meta:row-count="47" meta:non-whitespace-character-count="754"/>
  </office:meta>
</office:document-meta>
</file>