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olumn116" style:family="table-column">
      <style:table-column-properties style:column-width="0.9611in" style:use-optimal-column-width="false"/>
    </style:style>
    <style:style style:name="TableColumn117" style:family="table-column">
      <style:table-column-properties style:column-width="3.5229in" style:use-optimal-column-width="false"/>
    </style:style>
    <style:style style:name="TableColumn118" style:family="table-column">
      <style:table-column-properties style:column-width="2.2986in" style:use-optimal-column-width="false"/>
    </style:style>
    <style:style style:name="Table115" style:family="table">
      <style:table-properties style:width="6.7826in" fo:margin-left="0.118in" table:align="right"/>
    </style:style>
    <style:style style:name="TableRow119" style:family="table-row">
      <style:table-row-properties style:use-optimal-row-height="false" fo:keep-together="always"/>
    </style:style>
    <style:style style:name="TableCell120" style:family="table-cell">
      <style:table-cell-properties fo:border="none" fo:padding-top="0.0381in" fo:padding-left="0.0381in" fo:padding-bottom="0.0381in" fo:padding-right="0.0381in"/>
    </style:style>
    <style:style style:name="P121" style:parent-style-name="Normal" style:family="paragraph">
      <style:paragraph-properties fo:widows="0" fo:orphans="0" text:number-lines="false" fo:text-indent="0.4875in"/>
      <style:text-properties fo:color="#000000" style:font-size-complex="12pt" fo:hyphenate="false"/>
    </style:style>
    <style:style style:name="TableCell122" style:family="table-cell">
      <style:table-cell-properties fo:border="none" fo:padding-top="0.0381in" fo:padding-left="0.0381in" fo:padding-bottom="0.0381in" fo:padding-right="0.0381in"/>
    </style:style>
    <style:style style:name="P123" style:parent-style-name="Normal" style:family="paragraph">
      <style:paragraph-properties fo:widows="0" fo:orphans="0" text:number-lines="false"/>
      <style:text-properties fo:color="#000000" style:font-size-complex="12pt" fo:hyphenate="false"/>
    </style:style>
    <style:style style:name="TableCell124" style:family="table-cell">
      <style:table-cell-properties fo:border="none" fo:padding-top="0.0381in" fo:padding-left="0.0381in" fo:padding-bottom="0.0381in" fo:padding-right="0.0381in"/>
    </style:style>
    <style:style style:name="P125" style:parent-style-name="Normal" style:family="paragraph">
      <style:paragraph-properties fo:widows="0" fo:orphans="0" text:number-lines="false" fo:text-align="center"/>
      <style:text-properties fo:color="#000000" style:font-size-complex="12pt" fo:hyphenate="false"/>
    </style:style>
    <style:style style:name="P126" style:parent-style-name="Normal" style:family="paragraph">
      <style:paragraph-properties fo:widows="0" fo:orphans="0" text:number-lines="false" fo:text-align="center"/>
      <style:text-properties fo:color="#000000" fo:font-size="10pt" style:font-size-asian="10pt" fo:hyphenate="false"/>
    </style:style>
    <style:style style:name="P127" style:parent-style-name="Normal" style:family="paragraph">
      <style:paragraph-properties fo:widows="0" fo:orphans="0" text:number-lines="false" fo:text-align="center"/>
      <style:text-properties fo:color="#000000" style:font-size-complex="12pt" fo:hyphenate="false"/>
    </style:style>
    <style:style style:name="P128" style:parent-style-name="Normal" style:family="paragraph">
      <style:paragraph-properties fo:widows="0" fo:orphans="0" text:number-lines="false" fo:text-align="center"/>
      <style:text-properties fo:color="#000000" fo:font-size="10pt" style:font-size-asian="10pt" fo:hyphenate="false"/>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fo:text-align="center"/>
    </style:style>
    <style:style style:name="P215" style:parent-style-name="Normal" style:master-page-name="MPF1" style:family="paragraph">
      <style:paragraph-properties fo:break-before="page" fo:text-indent="3.543in" style:page-number="1"/>
      <style:text-properties fo:text-transform="uppercase"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master-page-name="MPF2" style:family="paragraph">
      <style:paragraph-properties fo:break-before="page" fo:text-indent="3.543in" style:page-number="1"/>
      <style:text-properties fo:text-transform="uppercase" fo:color="#000000"/>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LIEPOS 5 D. NUTARIMO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p>
      <text:p text:style-name="P16"/>
      <text:p text:style-name="P17">2006 m. birželio 8 d. Nr. 567</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6">56-1668</text:span></text:a><text:span text:style-name="T27">; 2004, Nr.<text:s/></text:span><text:a xlink:href="https://www.e-tar.lt/portal/lt/legalAct/TAR.3D8D8A50D1B7" office:target-frame-name="_blank" xlink:show="new"><text:span text:style-name="T28">50-1645</text:span></text:a><text:span text:style-name="T29">, Nr.<text:s/></text:span><text:a xlink:href="https://www.e-tar.lt/portal/lt/legalAct/TAR.582BA0B00EAF" office:target-frame-name="_blank" xlink:show="new"><text:span text:style-name="T30">152-5548</text:span></text:a><text:span text:style-name="T31">; 2005, Nr.<text:s/></text:span><text:a xlink:href="https://www.e-tar.lt/portal/lt/legalAct/TAR.2406850DB5B8" office:target-frame-name="_blank" xlink:show="new"><text:span text:style-name="T32">26-841</text:span></text:a><text:span text:style-name="T33">):</text:span></text:p>
      <text:p text:style-name="P34"><text:span text:style-name="T35">1</text:span><text:span text:style-name="T36">. Įrašyti preambulėje po oficialaus paskelbimo šaltinio „2004, Nr. 117-4374“ oficialaus paskelbimo šaltinius „Nr. 156-5696; 2005, Nr. 153-5647“.</text:span></text:p>
      <text:p text:style-name="P37"><text:span text:style-name="T38">2</text:span><text:span text:style-name="T39">. Įrašyti 1.1, 1.2, 1.3, 1.4, 1.5, 1.6 ir 1.7 punktuose vietoj žodžio „tvarką“ žodžius „tvarkos aprašą“.</text:span></text:p>
      <text:p text:style-name="P40"><text:span text:style-name="T41">3</text:span><text:span text:style-name="T42">. Papildyti naujais 2.5 ir 2.6 punktais (ankstesniuosius 2.5, 2.6 ir 2.7 punktus laikant 2.7, 2.8 ir 2.9 punktais):</text:span></text:p>
      <text:p text:style-name="P43"><text:span text:style-name="T44">„</text:span><text:span text:style-name="T45">2.5</text:span><text:span text:style-name="T46">. Vadovaujantis 1 punkte nurodytais aprašais įvykdžius valstybės garantijose numatytus valstybės įsipareigojimus, laikoma, kad valstybės garantijos įvykdytos.</text:span></text:p>
      <text:p text:style-name="P47"><text:span text:style-name="T48">2.6</text:span><text:span text:style-name="T49">.</text:span><text:span text:style-name="T50"><text:s/></text:span><text:span text:style-name="T51">Išduotos ir ik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52">153-5647</text:span></text:a><text:span text:style-name="T53">) įsigaliojimo nepradėtos vykdyti Įstatymo 9 straipsnio 2 dalies 1, 2, 3, 4 ir 5 punktuose nustatytos valstybės garantijos jų turėtojų prašymu gali būti pakeičiamos į to paties straipsnio 2 dalies 6 punkte nustatytą nuomotų gyvenamųjų patalpų rinkos vertės kompensavimo pinigais garantiją, o Įstatymo 9 straipsnio 2 dalies 1, 2, 3, 4 ir 6 punktuose nustatytos valstybės garantijos pakeičiamos į to paties straipsnio 2 dalies 5 punkte nustatytą valstybės ar savivaldybės gyvenamųjų patalpų išnuomojimo, įskaičiuojant į nuompinigius grąžintų savininkui nuomotų patalpų vertę, valstybės garantiją. Pakeistos valstybės garantijos vykdomos vadovaujantis Valstybės garantijų gyvenamųjų namų, jų dalių, butų nuomininkams ir savininkams vykdymo eiliškumo, apskaitos ir kontrolės tvarkos aprašu.“.</text:span></text:p>
      <text:p text:style-name="P54"><text:span text:style-name="T55">4</text:span><text:span text:style-name="T56">. Įrašyti 2.8 punkte po žodžio „vykdyti“ žodžius „ir savivaldybių pagal valstybės ar savivaldybių gyvenamųjų patalpų išnuomojimo, įskaičiuojant grąžintų savininkui nuomotų patalpų vertę į nuompinigius, valstybės garantiją nuomojamoms gyvenamosioms patalpoms įsigyti laikantis Valstybės paramos būstui įsigyti ar išsinuomoti bei daugiabučiams namams modernizuoti įstatyme (Žin., 1992, Nr.<text:s/></text:span><text:a xlink:href="https://www.e-tar.lt/portal/lt/legalAct/TAR.9D04F98F7C14" office:target-frame-name="_blank" xlink:show="new"><text:span text:style-name="T57">14-378</text:span></text:a><text:span text:style-name="T58">; 2002, Nr.<text:s/></text:span><text:a xlink:href="https://www.e-tar.lt/portal/lt/legalAct/TAR.531C156856EF" office:target-frame-name="_blank" xlink:show="new"><text:span text:style-name="T59">116-5188</text:span></text:a><text:span text:style-name="T60">) nustatyto socialinio būsto naudingojo ploto normatyvo“.</text:span></text:p>
      <text:p text:style-name="P61"><text:span text:style-name="T62">5</text:span><text:span text:style-name="T63">. Įrašyti 2.9 punkte po žodžio „vykdyti“ žodžius „ir savivaldybių pagal valstybės ar savivaldybių gyvenamųjų patalpų išnuomojimo, įskaičiuojant grąžintų savininkui nuomotų patalpų vertę į nuompinigius, valstybės garantiją nuomojamoms gyvenamosioms patalpoms įsigyti“.</text:span></text:p>
      <text:p text:style-name="P64"><text:span text:style-name="T65">6</text:span><text:span text:style-name="T66">. Nurodytuoju nutarimu patvirtintoje Valstybės garantijų gyvenamųjų namų, jų dalių, butų nuomininkams ir savininkams vykdymo eiliškumo, apskaitos ir kontrolės tvarkoje:</text:span></text:p>
      <text:p text:style-name="P67"><text:span text:style-name="T68">6.1</text:span><text:span text:style-name="T69">. Įrašyti pavadinime vietoj žodžio „tvarka“ žodžius „tvarkos aprašas“.</text:span></text:p>
      <text:p text:style-name="P70"><text:span text:style-name="T71">6.2</text:span><text:span text:style-name="T72">. Įrašyti 1 punkte vietoj žodžių „tvarka (toliau vadinama – ši Tvarka)“ žodžius „tvarkos aprašas“ (toliau vadinama – šis Aprašas).“.</text:span></text:p>
      <text:p text:style-name="P73"><text:span text:style-name="T74">6.3</text:span><text:span text:style-name="T75">. Įrašyti 2 punkte vietoj žodžių „šios Tvarkos“ žodžius „šio Aprašo“.</text:span></text:p>
      <text:p text:style-name="P76"><text:span text:style-name="T77">6.4</text:span><text:span text:style-name="T78">. Įrašyti 3 punkte po žodžio „rinkoje“ žodžius „pagal valstybės garantijos išdavimo metu užfiksuotą nuomojamų (nuomotų) gyvenamųjų patalpų būklę“.</text:span></text:p>
      <text:p text:style-name="P79"><text:span text:style-name="T80">6.5</text:span><text:span text:style-name="T81">. Įrašyti 4 punkte vietoj žodžių „šios Tvarkos“ žodžius „šio Aprašo“.</text:span></text:p>
      <text:p text:style-name="P82"><text:span text:style-name="T83">6.6</text:span><text:span text:style-name="T84">. Įrašyti 6 punkte vietoj žodžių „šios Tvarkos“ žodžius „šio Aprašo“.</text:span></text:p>
      <text:p text:style-name="P85"><text:span text:style-name="T86">6.7</text:span><text:span text:style-name="T87">. Papildyti šiuo 8.5 punktu:</text:span></text:p>
      <text:p text:style-name="P88"><text:span text:style-name="T89">„</text:span><text:span text:style-name="T90">8.5</text:span><text:span text:style-name="T91">. valstybės garantijų turėtojų, kuriems kompensuojama nuomotų gyvenamųjų patalpų rinkos vertė pinigais, sąrašas.“.</text:span></text:p>
      <text:p text:style-name="P92"><text:span text:style-name="T93">6.8</text:span><text:span text:style-name="T94">. Išdėstyti 9 punktą taip:</text:span></text:p>
      <text:p text:style-name="P95"><text:span text:style-name="T96">„</text:span><text:span text:style-name="T97">9</text:span><text:span text:style-name="T98">. Į šio Aprašo 8 punkte nurodytus valstybės garantijų turėtojų sąrašus pirmąja eile pagal sprendimų dėl nuosavybės teisių atkūrimo priėmimo datas įrašomi valstybės garantijų turėtojai (nuomininkas ar jo šeimos nariai), kurie gyvena avarinės būklės namuose, ir 1992–2002 metais išduotų valstybės garantijų turėtojai. Antrąja eile į sąrašus įrašomi visi kiti valstybės garantijų turėtojai (taip pat eilės tvarka pagal sprendimų dėl nuosavybės teisių atkūrimo priėmimo datas). Valstybės garantijų turėtojų sąrašai yra vieši ir skelbiami savivaldybių tinklalapiuose.</text:span></text:p>
      <text:p text:style-name="P99">Valstybės garantijų turėtojai, kurių valstybės garantijos pakeičiamos į valstybės garantiją kompensuoti nuomotų gyvenamųjų patalpų rinkos vertę pinigais, paliekami valstybės garantijų turėtojų sąrašuose, kuriuose jie įrašyti pagal ankstesniąją valstybės garantiją. Į šio Aprašo 8.5 punkte nurodytą valstybės garantijų turėtojų sąrašą įrašomi tie valstybės garantijų turėtojai, kurie anksčiau nebuvo įrašyti į šio Aprašo 8 punkte nurodytų valstybės garantijų turėtojų sąrašus.</text:p>
      <text:p text:style-name="P100"><text:span text:style-name="T101">Valstybės garantijų turėtojai, kurių valstybės garantijos pakeičiamos į valstybės ar savivaldybės gyvenamųjų patalpų išnuomojimo, įskaičiuojant į nuo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rašo gale pagal sprendimo pakeisti valstybės garantiją priėmimo datą.“.</text:span></text:p>
      <text:p text:style-name="P102"><text:span text:style-name="T103">6.9</text:span><text:span text:style-name="T104">. Išdėstyti 10 punktą taip:</text:span></text:p>
      <text:p text:style-name="P105"><text:span text:style-name="T106">„</text:span><text:span text:style-name="T107">10</text:span><text:span text:style-name="T108">. Nuomininkams ir savininkams teikiamų valstybės garantijų apskaitą tvarko savivaldybių administracijos, registruodamos išduodamas garantijas valstybės garantijų apskaitos žurnale, kuriame nurodomi šie valstybės garantijos turėtojo (-ų) duomenys: vardas (-ai), pavardė (-ės), asmens kodas (-ai), adresas (-ai), valstybės garantijos numeris, išdavimo data, priimto sprendimo sugrąžinti natūra gyvenamąjį namą, jo dalį, butą numeris ir data, sprendimą priėmusios institucijos pavadinimas, pasirinkta valstybės garantija (valstybės garantija nuomininkams), valstybės garantijos įvykdymo terminas, valstybės garantijos turėtojo (-ų) parašas (-ai), žyma apie valstybės garantijos įvykdymą ar pakeitimą arba žyma apie nuomininko ir jo šeimos narių atsisakymą pasirašyti ir pasiimti valstybės garantiją. Valstybės garantijų apskaitos žurnalo lapai turi būti sunumeruoti iš eilės, surišti ir pažymėti savivaldybės administracijos antspaudu.“.</text:span></text:p>
      <text:p text:style-name="P109"><text:span text:style-name="T110">6.10</text:span><text:span text:style-name="T111">. Įrašyti 1, 2, 3 ir 4 priedų žymose po žodžio „tvarkos“ žodį „aprašo“.</text:span></text:p>
      <text:p text:style-name="P112"><text:span text:style-name="T113">6.11</text:span><text:span text:style-name="T114">. Papildyti 4 priedo lentelę šiuo 6 punktu:</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6.</text:p>
          </table:table-cell>
          <table:table-cell table:style-name="TableCell122">
            <text:p text:style-name="P123">Ne vėliau kaip iki 2009 m. sausio 1 d. bus kompensuota nuomotų gyvenamųjų patalpų rinkos vertė pinigais</text:p>
          </table:table-cell>
          <table:table-cell table:style-name="TableCell124">
            <text:p text:style-name="P125">___________________</text:p>
            <text:p text:style-name="P126">(įrašyti „taip“)</text:p>
            <text:p text:style-name="P127">___________________</text:p>
            <text:p text:style-name="P128">(nuomininko parašas)“.</text:p>
          </table:table-cell>
        </table:table-row>
      </table:table>
      <text:p text:style-name="Normal"/>
      <text:p text:style-name="P129"><text:span text:style-name="T130">7</text:span><text:span text:style-name="T131">. Nurodytuoju nutarimu patvirtintoje Gyvenamųjų patalpų įsigijimo išlaidų, neviršijančių valstybės garantijoje nurodytos nuomojamų patalpų rinkos vertės, kompensavimo nuomininkams tvarkoje:</text:span></text:p>
      <text:p text:style-name="P132"><text:span text:style-name="T133">7.1</text:span><text:span text:style-name="T134">. Įrašyti pavadinime vietoj žodžio „tvarka“ žodžius „tvarkos aprašas“.</text:span></text:p>
      <text:p text:style-name="P135"><text:span text:style-name="T136">7.2</text:span><text:span text:style-name="T137">. Įrašyti 1 punkte vietoj žodžio „tvarka“ žodžius „tvarkos aprašas“.</text:span></text:p>
      <text:p text:style-name="P138"><text:span text:style-name="T139">7.3</text:span><text:span text:style-name="T140">. Išdėstyti 5 punktą taip:</text:span></text:p>
      <text:p text:style-name="P141"><text:span text:style-name="T142">„</text:span><text:span text:style-name="T143">5</text:span><text:span text:style-name="T144">. Nuomininkas, dar neįsigijęs gyvenamųjų patalpų, ne vėliau kaip per 2 mėnesius nuo pranešimo apie jam skiriamas lėšas gyvenamųjų patalpų įsigijimo išlaidoms kompensuoti gavimo dienos pasirenka gyvenamąsias patalpas ir praneša apie tai savivaldybės administracijai. Tarp nuomininko (pirkėjo), patalpų pardavėjo ir savivaldybės administracijos direktoriaus (ar jo įgalioto asmens) sudaroma trišalė gyvenamųjų patalpų pirkimo-pardavimo sutartis arba trišalė preliminari nepastatyto gyvenamojo namo ar buto pirkimo-pardavimo sutartis, kurioje nurodomas pagrindinės pirkimo-pardavimo sutarties sudarymo terminas, kai patalpos įgyjamos statomame gyvenamajame name. Per sutartyje numatytą laiką savivaldybės administracija sumoka pardavėjui sutartyje nurodytą gyvenamųjų patalpų kainą. Lėšos pervedamos mokėjimo pavedimu į pirkimo-pardavimo sutartyje ar preliminarioje pirkimo-pardavimo sutartyje nurodytą sąskaitą banke.“.</text:span></text:p>
      <text:p text:style-name="P145"><text:span text:style-name="T146">8</text:span><text:span text:style-name="T147">. Išdėstyti nauja redakcija nurodytuoju nutarimu patvirtintą Didesnės vertės gyvenamųjų patalpų dalies ir nuomininkams perduotų neatlygintinai nuosavybėn gyvenamųjų patalpų vertės skirtumo padengimo tvarką (pridedama).</text:span></text:p>
      <text:p text:style-name="P148"><text:span text:style-name="T149">9</text:span><text:span text:style-name="T150">. Išdėstyti nauja redakcija nurodytuoju nutarimu patvirtintą Nuomotų gyvenamųjų patalpų ir nuomininkams perduotų neatlygintinai nuosavybėn kitų mažesnės vertės gyvenamųjų patalpų vertės skirtumo kompensavimo tvarką (pridedama).</text:span></text:p>
      <text:p text:style-name="P151"><text:span text:style-name="T152">10</text:span><text:span text:style-name="T153">. Nurodytuoju nutarimu patvirtintoje Žemės sklypų gyvenamiesiems namams statyti perdavimo nuomininkams neatlygintinai nuosavybėn tvarkoje:</text:span></text:p>
      <text:p text:style-name="P154"><text:span text:style-name="T155">10.1</text:span><text:span text:style-name="T156">. Įrašyti pavadinime vietoj žodžio „tvarka“ žodžius „tvarkos aprašas“.</text:span></text:p>
      <text:p text:style-name="P157"><text:span text:style-name="T158">10.2</text:span><text:span text:style-name="T159">. Išdėstyti 1 punktą taip:</text:span></text:p>
      <text:p text:style-name="P160"><text:span text:style-name="T161">„</text:span><text:span text:style-name="T162">1</text:span><text:span text:style-name="T163">. Žemės sklypų gyvenamiesiems namams statyti perdavimo nuomininkams neatlygintinai nuosavybėn tvarkos aprašas (toliau vadinama – šis Aprašas) reglamentuoja žemės sklypų gyvenamiesiems namams statyti (toliau vadinama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64">61-1728</text:span></text:a><text:span text:style-name="T165">; 2003, Nr.<text:s/></text:span><text:a xlink:href="https://www.e-tar.lt/portal/lt/legalAct/TAR.AA480B3B3926" office:target-frame-name="_blank" xlink:show="new"><text:span text:style-name="T166">102-4582</text:span></text:a><text:span text:style-name="T167">) 9 straipsnio 2 dalies 4 punktu ir Lietuvos Respublikos žemės reformos įstatymo (Žin., 1991, Nr.<text:s/></text:span><text:a xlink:href="https://www.e-tar.lt/portal/lt/legalAct/TAR.075D49C59279" office:target-frame-name="_blank" xlink:show="new"><text:span text:style-name="T168">24-635</text:span></text:a><text:span text:style-name="T169">; 1997, Nr.<text:s/></text:span><text:a xlink:href="https://www.e-tar.lt/portal/lt/legalAct/TAR.0EF9122D15BE" office:target-frame-name="_blank" xlink:show="new"><text:span text:style-name="T170">69-1735</text:span></text:a><text:span text:style-name="T171">) 7 straipsnio 1 dalies 2 punktu.“.</text:span></text:p>
      <text:p text:style-name="P172"><text:span text:style-name="T173">10.3</text:span><text:span text:style-name="T174">. Išdėstyti 12 punktą taip:</text:span></text:p>
      <text:p text:style-name="P175"><text:span text:style-name="T176">„</text:span><text:span text:style-name="T177">12</text:span><text:span text:style-name="T178">. Žemės sklypai perduodami nuomininkams neatlygintinai nuosavybėn laikantis Naudojamų kitos paskirties valstybinės žemės sklypų pardavimo ir nuomos taisyklių, patvirtintų Lietuvos Respublikos Vyriausybės 1999 m. kovo 9 d. nutarimu Nr. 260 (Žin., 1999, Nr.<text:s/></text:span><text:a xlink:href="https://www.e-tar.lt/portal/lt/legalAct/TAR.62AB28ABC5FA" office:target-frame-name="_blank" xlink:show="new"><text:span text:style-name="T179">25-706</text:span></text:a><text:span text:style-name="T180">; 2004, Nr.<text:s/></text:span><text:a xlink:href="https://www.e-tar.lt/portal/lt/legalAct/TAR.CFEC8CE06889" office:target-frame-name="_blank" xlink:show="new"><text:span text:style-name="T181">167-6128</text:span></text:a><text:span text:style-name="T182">).“.</text:span></text:p>
      <text:p text:style-name="P183"><text:span text:style-name="T184">10.4</text:span><text:span text:style-name="T185">. Įrašyti 13 punkto antrojoje pastraipoje vietoj žodžių „šios Tvarkos“ žodžius „šio Aprašo“.</text:span></text:p>
      <text:p text:style-name="P186"><text:span text:style-name="T187">11</text:span><text:span text:style-name="T188">. Nurodytuoju nutarimu patvirtintoje Valstybės ar savivaldybės gyvenamųjų patalpų išnuomojimo, įskaičiuojant grąžintų savininkui nuomotų patalpų vertę į nuompinigius, tvarkoje:</text:span></text:p>
      <text:p text:style-name="P189"><text:span text:style-name="T190">11.1</text:span><text:span text:style-name="T191">. Įrašyti pavadinime vietoj žodžio „tvarka“ žodžius „tvarkos aprašas“.</text:span></text:p>
      <text:p text:style-name="P192"><text:span text:style-name="T193">11.2</text:span><text:span text:style-name="T194">. Įrašyti 1 punkte vietoj žodžio „tvarka“ žodžius „tvarkos aprašas“.</text:span></text:p>
      <text:p text:style-name="P195"><text:span text:style-name="T196">12</text:span><text:span text:style-name="T197">. Nurodytuoju nutarimu patvirtintoje Sugrąžinto gyvenamojo namo, jo dalies, buto perdavimo savininkui tvarkoje:</text:span></text:p>
      <text:p text:style-name="P198"><text:span text:style-name="T199">12.1</text:span><text:span text:style-name="T200">. Įrašyti pavadinime vietoj žodžio „tvarka“ žodžius „tvarkos aprašas“.</text:span></text:p>
      <text:p text:style-name="P201"><text:span text:style-name="T202">12.2</text:span><text:span text:style-name="T203">. Įrašyti 1 punkte vietoj žodžio „tvarka“ žodžius „tvarkos aprašas“.</text:span></text:p>
      <text:p text:style-name="P204"><text:span text:style-name="T205">12.3</text:span><text:span text:style-name="T206">. Įrašyti priedo žymoje po žodžio „tvarkos“ žodį „aprašo“.</text:span></text:p>
      <text:p text:style-name="P207"/>
      <text:p text:style-name="P208"/>
      <text:p text:style-name="P209"><text:span text:style-name="T210">L. e. Ministro Pirmininko pareigas</text:span><text:span text:style-name="T211"><text:tab/>Zigmantas Balčytis</text:span></text:p>
      <text:p text:style-name="P212"/>
      <text:soft-page-break/>
      <text:p text:style-name="P213">L. e. aplinkos ministro pareigas<text:tab/>Arūnas Kundrotas</text:p>
      <text:p text:style-name="P214"/>
      <text:soft-page-break/>
      <text:p text:style-name="P215">Patvirtinta</text:p>
      <text:p text:style-name="P223">Lietuvos Respublikos Vyriausybės<text:s/></text:p>
      <text:p text:style-name="P224">2000 m. liepos 5 d. nutarimu Nr. 793</text:p>
      <text:p text:style-name="P225">(Lietuvos Respublikos Vyriausybės<text:s/></text:p>
      <text:p text:style-name="P226">2006 m. birželio 8 d. nutarimo Nr. 567<text:s/></text:p>
      <text:p text:style-name="P227">redakcija)</text:p>
      <text:p text:style-name="P228"/>
      <text:p text:style-name="P229"><text:span text:style-name="T230">didesnės vertės gyvenamųjų patalpų dalies ir nuomininkams perduotų neatlygintinai nuosavybėn gyvenamųjų patalpų vertės skirtumo padengimo tvarkos aprašas</text:span></text:p>
      <text:p text:style-name="P231"/>
      <text:p text:style-name="P232"><text:span text:style-name="T233">1</text:span><text:span text:style-name="T234">. Didesnės vertės gyvenamųjų patalpų dalies ir nuomininkams perduotų neatlygintinai nuosavybėn gyvenamųjų patalpų vertės skirtumo padengimo tvarkos aprašas (toliau vadinama – šis Aprašas) reglamentuoja gyvenamųjų namų, jų dalių, butų nuomininkams suteiktų kitų didesnės vertės gyvenamųjų patalpų, kurių dalis, atitinkanti nuomojamų patalpų vertę, perduota neatlygintinai nuosavybėn, likusios parduodamos dalies išpirkimą rinkos kaina,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235">61-1728</text:span></text:a><text:span text:style-name="T236">; 2003, Nr.<text:s/></text:span><text:a xlink:href="https://www.e-tar.lt/portal/lt/legalAct/TAR.AA480B3B3926" office:target-frame-name="_blank" xlink:show="new"><text:span text:style-name="T237">102-4582</text:span></text:a><text:span text:style-name="T238">) 9 straipsnio 2 dalies 2 punktu.</text:span></text:p>
      <text:p text:style-name="P239"><text:span text:style-name="T240">2</text:span><text:span text:style-name="T241">. Prieš tai, kai savivaldybės administracijos direktorius priima sprendimą dėl didesnės vertės gyvenamųjų patalpų pirkimo, patikslinama nuomininko nuomotų gyvenamųjų patalpų rinkos vertė ir savivaldybės administracija registruotu laišku praneša valstybės garantijos turėtojui (turėtojams) apie atėjusią eilę vykdyti valstybės garantiją. Pranešime nurodoma patikslinta nuomotų gyvenamųjų patalpų rinkos vertė ir galima maksimali didesnės vertės gyvenamųjų patalpų rinkos vertė, kurios išperkamoji dalis negali būti didesnė už Lietuvos Respublikos valstybės paramos būstui įsigyti ar išsinuomoti bei daugiabučiams namams modernizuoti įstatymo (Žin., 1992, Nr.<text:s/></text:span><text:a xlink:href="https://www.e-tar.lt/portal/lt/legalAct/TAR.9D04F98F7C14" office:target-frame-name="_blank" xlink:show="new"><text:span text:style-name="T242">14-378</text:span></text:a><text:span text:style-name="T243">; 2002, Nr.<text:s/></text:span><text:a xlink:href="https://www.e-tar.lt/portal/lt/legalAct/TAR.531C156856EF" office:target-frame-name="_blank" xlink:show="new"><text:span text:style-name="T244">116-5188</text:span></text:a><text:span text:style-name="T245">) 4 straipsnio 2 dalyje nustatytą valstybės remiamų būsto kreditų dydį.</text:span></text:p>
      <text:p text:style-name="P246"><text:span text:style-name="T247">3</text:span><text:span text:style-name="T248">. Valstybės garantijos turėtojas (turėtojai), gavęs savivaldybės administracijos pranešimą apie valstybės garantijos vykdymą, per 10 dienų raštu praneša savivaldybės administracijai pageidaujamą kitų didesnės vertės gyvenamųjų patalpų rinkos vertę ir nurodo, ar pageidauja pats pasirinkti norimas įsigyti gyvenamąsias patalpas.</text:span></text:p>
      <text:p text:style-name="P249"><text:span text:style-name="T250">4</text:span><text:span text:style-name="T251">. Garantijos turėtojas (turėtojai), pageidaujantis pats pasirinkti norimas įsigyti kitas didesnės vertės gyvenamąsias patalpas, turi jas pasirinkti per du mėnesius nuo savivaldybės administracijos pranešimo apie garantijos vykdymą gavimo dienos ir apie tai pranešti savivaldybės administracijai.</text:span></text:p>
      <text:p text:style-name="P252"><text:span text:style-name="T253">5</text:span><text:span text:style-name="T254">. Garantijos turėtojui (turėtojams) pasirinkus kitas didesnės vertės gyvenamąsias patalpas, savivaldybės administracijos direktorius per 15 dienų</text:span><text:span text:style-name="T255"><text:s/></text:span><text:span text:style-name="T256">nuo pranešimo apie pasirinktas gyvenamąsias patalpas gavimo priima šio Aprašo 8 punkte numatytą sprendimą dėl kitų didesnės vertės gyvenamųjų patalpų suteikimo (pirkimo) nuomininkui ir tarp nuomininko (pirkėjo), patalpų pardavėjo ir savivaldybės administracijos direktoriaus (ar jo įgalioto asmens) sudaroma trišalė gyvenamųjų patalpų pirkimo-pardavimo sutartis arba trišalė preliminari nepastatyto gyvenamojo namo ar buto pirkimo-pardavimo sutartis, kurioje nurodomas pagrindinės pirkimo-pardavimo sutarties sudarymo terminas, kai gyvenamosios patalpos įgyjamos statomame name. Savivaldybės administracija per sutartyje numatytą laiką sumoka pardavėjui sutartyje nurodytą gyvenamųjų patalpų kainą, pavedimu pervesdama lėšas į pirkimo-pardavimo sutartyje ar preliminarioje pirkimo-pardavimo sutartyje pardavėjo nurodytą sąskaitą banke, o pirkėjas pagal šio Aprašo 8, 9 ir 11 punktus pirkimo-pardavimo sutartyje nustatytomis sąlygomis atsiskaito su savivaldybės administracija už išperkamą gyvenamųjų patalpų dalį.</text:span></text:p>
      <text:p text:style-name="P257"><text:span text:style-name="T258">6</text:span><text:span text:style-name="T259">. Garantijos turėtojui (turėtojams) pranešus kitų didesnės vertės gyvenamųjų patalpų</text:span><text:span text:style-name="T260"><text:s/></text:span><text:span text:style-name="T261">pageidaujamą vertę ir nepareiškus pageidavimo pačiam (patiems) pasirinkti norimas įsigyti kitas didesnės vertės gyvenamąsias patalpas ar šio Aprašo 3 ir 4 punktuose numatytomis sąlygomis jų<text:s/></text:span><text:soft-page-break/><text:span text:style-name="T262">nepasirinkus, kitas didesnės vertės gyvenamąsias patalpas, atsižvelgdama į garantijos turėtojo (turėtojų) pageidaujamą vertę, parenka ir raštu pranešusi garantijos turėtojui (turėtojams) ir gavusi jo (jų) rašytinį sutikimą nuperka savivaldybės administracija. Savivaldybės administracijos direktorius priima šio Aprašo 8 punkte numatytą sprendimą dėl kitų didesnės vertės gyvenamųjų patalpų suteikimo (pirkimo) nuomininkui, ir tarp nuomininko (pirkėjo) ir savivaldybės administracijos direktoriaus (ar jo įgalioto asmens) (pardavėjo) sudaroma gyvenamųjų patalpų pirkimo-pardavimo (perdavimo) sutartis. Pirkėjas pagal šio Aprašo 8, 9 ir 11 punktus pirkimo-pardavimo (perdavimo) sutartyje nustatytomis sąlygomis atsiskaito su savivaldybės administracija už išperkamą gyvenamųjų patalpų dalį.</text:span></text:p>
      <text:p text:style-name="P263">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264"><text:span text:style-name="T265">Nuomininko valstybės garantija laikoma pradėta vykdyti sudarius gyvenamųjų patalpų pirkimo-pardavimo (perdavimo) ar preliminarią gyvenamųjų patalpų pirkimo-pardavimo (perdavimo) sutartį.</text:span></text:p>
      <text:p text:style-name="P266"><text:span text:style-name="T267">7</text:span><text:span text:style-name="T268">. Garantijos turėtojui (turėtojams) šio Aprašo 3 punkte nurodytu laiku nepranešus savivaldybės administracijai kitų didesnės vertės gyvenamųjų patalpų pageidaujamos vertės ir nepareiškus pageidavimo pačiam (patiems) pasirinkti norimas įsigyti kitas didesnės vertės gyvenamąsias patalpas, savivaldybės administracija pakartotinai išsiunčia garantijos turėtojui šio Aprašo 2 punkte nurodytą pranešimą. Jeigu garantijos turėtojas (turėtojai) ir šį kartą šio Aprašo 3 punkte nurodytu laiku nepraneša savivaldybės administracijai kitų didesnės vertės gyvenamųjų patalpų pageidaujamos vertės ir nepareiškia pageidavimo pats (patys) pasirinkti kitas didesnės vertės gyvenamąsias patalpas, taip pat kai garantijos turėtojas (turėtojai) tris kartus atsisako savivaldybės administracijos pasiūlytų šio Aprašo 6 punkte nustatyta tvarka parinktų kitų didesnės vertės gyvenamųjų patalpų, valstybės garantijų apskaitos žurnalo žymoms skirtoje vietoje įrašomas savivaldybės administracijos direktoriaus (ar jo įgalioto asmens) parašu patvirtinamas įrašas apie valstybės garantijos turėtojo (turėtojų) nepriimtos valstybės garantijos vykdymą.</text:span></text:p>
      <text:p text:style-name="P269"><text:span text:style-name="T270">8</text:span><text:span text:style-name="T271">. Savivaldybės administracijos direktorius, priimdamas sprendimą dėl kitų didesnės vertės gyvenamųjų patalpų suteikimo (pirkimo) nuomininkui, sprendime nurodo nuomininkui perduodamų neatlygintinai nuosavybėn gyvenamųjų patalpų vertę, nuomotų (nuomojamų) patalpų vertę ir parduodamos patalpų dalies, kurią nuomininkas privalo išpirkti, vertę.</text:span></text:p>
      <text:p text:style-name="P272"><text:span text:style-name="T273">9</text:span><text:span text:style-name="T274">. Parduodamą rinkos kaina gyvenamųjų patalpų dalį nuomininkas iš savivaldybės administracijo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pan></text:p>
      <text:p text:style-name="P275"><text:span text:style-name="T276">10</text:span><text:span text:style-name="T277">. Lėšas, gautas pardavus gyvenamąsias patalpas, savivaldybės administracija perveda į Lietuvos Respublikos valstybės biudžetą.</text:span></text:p>
      <text:p text:style-name="P278"><text:span text:style-name="T279">11</text:span><text:span text:style-name="T280">. Preliminarioje pirkimo-pardavimo sutartyje ir pirkimo-pardavimo sutartyje turi būti nurodyta, kuri suteiktų (perkamų) gyvenamųjų patalpų vertės dalis perduodama neatlygintinai ir kurią dalį nuomininkas (pirkėjas) išperka pinigais. Jeigu suteiktų gyvenamųjų patalpų vertės skirtumas padengiamas išsimokėtinai, pirkimo-pardavimo sutartyje nurodomi išsimokėjimo terminai, parduodamos patalpų dalies kaina, periodinių įmokų dydis, įmokų mokėjimo terminai, atsiskaitymo tvarka, delspinigiai už laiku nesumokėtas įmokas. Nustatytuoju laiku nesumokėjus įmokų, imami delspinigiai – 0,02 procento visos nesumokėtos sumos už kiekvieną uždelstą dieną, iki bus sumokėtos įmokos.</text:span></text:p>
      <text:p text:style-name="P281"><text:span text:style-name="T282">12</text:span><text:span text:style-name="T283">. Savivaldybės administracija valstybės garantijų apskaitos žurnale pažymi, kad gyvenamosios patalpos nuomininkui suteiktos, nurodo pirkimo-pardavimo sutarties datą ir numerį ir periodiškai žymi sumokamas už išperkamas gyvenamąsias patalpas įmokas.</text:span></text:p>
      <text:p text:style-name="P284"><text:span text:style-name="T285">13</text:span><text:span text:style-name="T286">. Ginčai dėl gyvenamųjų patalpų išpirkimo nagrinėjami Lietuvos Respublikos įstatymų nustatyta tvarka.</text:span></text:p>
      <text:p text:style-name="P287"><text:span text:style-name="T288">______________</text:span></text:p>
      <text:p text:style-name="P289"/>
      <text:soft-page-break/>
      <text:p text:style-name="P290">Patvirtinta</text:p>
      <text:p text:style-name="P298">Lietuvos Respublikos Vyriausybės<text:s/></text:p>
      <text:p text:style-name="P299">2000 m. liepos 5 d. nutarimu Nr. 793</text:p>
      <text:p text:style-name="P300">(Lietuvos Respublikos Vyriausybės<text:s/></text:p>
      <text:p text:style-name="P301">2006 m. birželio 8 d. nutarimo Nr. 567<text:s/></text:p>
      <text:p text:style-name="P302">redakcija)</text:p>
      <text:p text:style-name="P303"/>
      <text:p text:style-name="P304"><text:span text:style-name="T305">nuomotų gyvenamųjų patalpų ir nuomininkams perduotų neatlygintinai nuosavybėn kitų mažesnės vertės gyvenamųjų patalpų vertės skirtumo kompensavimo tvarkos aprašas</text:span></text:p>
      <text:p text:style-name="P306"/>
      <text:p text:style-name="P307"><text:span text:style-name="T308">1</text:span><text:span text:style-name="T309">. Nuomotų gyvenamųjų patalpų ir nuomininkams perduotų neatlygintinai nuosavybėn kitų mažesnės vertės gyvenamųjų patalpų vertės skirtumo kompensavimo tvarkos aprašas (toliau vadinama – šis Aprašas) reglamentuoja nuomotų ir perduotų nuosavybėn gyvenamųjų patalpų vertės skirtumo kompensavimą nuomininkams, kuriems perduodamos neatlygintinai nuosavybėn kitos mažesnės vertės gyvenamosios patalpos,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10">61-1728</text:span></text:a><text:span text:style-name="T311">; 2003, Nr.<text:s/></text:span><text:a xlink:href="https://www.e-tar.lt/portal/lt/legalAct/TAR.AA480B3B3926" office:target-frame-name="_blank" xlink:show="new"><text:span text:style-name="T312">102-4582</text:span></text:a><text:span text:style-name="T313">) 9 straipsnio 2 dalies 3 punktu.</text:span></text:p>
      <text:p text:style-name="P314"><text:span text:style-name="T315">2</text:span><text:span text:style-name="T316">. Prieš tai, kai savivaldybės administracijos direktorius priima sprendimą dėl mažesnės vertės gyvenamųjų patalpų pirkimo, patikslinama nuomininko nuomotų gyvenamųjų patalpų rinkos vertė ir savivaldybės administracija registruotu laišku praneša valstybės garantijos turėtojui (turėtojams) apie atėjusią eilę vykdyti valstybės garantiją. Pranešime nurodoma patikslinta nuomotų gyvenamųjų patalpų rinkos vertė ir galimybė pačiam pasirinkti mažesnės vertės gyvenamąsias patalpas.</text:span></text:p>
      <text:p text:style-name="P317"><text:span text:style-name="T318">3</text:span><text:span text:style-name="T319">. Valstybės garantijos turėtojas (turėtojai), gavęs savivaldybės administracijos pranešimą apie valstybės garantijos vykdymą, per 10 dienų raštu praneša savivaldybės administracijai pageidaujamą kitų mažesnės vertės gyvenamųjų patalpų rinkos vertę ir nurodo, ar pageidauja pats pasirinkti norimas įsigyti gyvenamąsias patalpas.</text:span></text:p>
      <text:p text:style-name="P320"><text:span text:style-name="T321">4</text:span><text:span text:style-name="T322">. Garantijos turėtojas (turėtojai), pageidaujantis pats pasirinkti norimas įsigyti kitas mažesnės vertės gyvenamąsias patalpas, turi jas pasirinkti per du mėnesius nuo savivaldybės administracijos pranešimo apie garantijos vykdymą gavimo dienos ir apie tai pranešti savivaldybės administracijai.</text:span></text:p>
      <text:p text:style-name="P323"><text:span text:style-name="T324">5</text:span><text:span text:style-name="T325">. Garantijos turėtojui pasirinkus kitas mažesnės vertės gyvenamąsias patalpas, savivaldybės administracijos direktorius per 15 dienų nuo pranešimo apie pasirinktas gyvenamąsias patalpas gavimo dienos priima šio Aprašo 8 punkte numatytą sprendimą dėl šių mažesnės vertės gyvenamųjų patalpų suteikimo (pirkimo) nuomininkui ir tarp nuomininko (pirkėjo), patalpų pardavėjo ir savivaldybės administracijos direktoriaus (ar jo įgalioto asmens) sudaroma trišalė gyvenamųjų patalpų pirkimo-pardavimo (perdavimo) sutartis arba trišalė preliminari nepastatyto namo ar buto pirkimo-pardavimo (perdavimo) sutartis, kurioje nurodomas pagrindinės pirkimo-pardavimo sutarties sudarymo terminas, kai gyvenamosios patalpos įgyjamos statomame name. Per sutartyje numatytą laiką savivaldybės administracija sumoka pardavėjui sutartyje nurodytą gyvenamųjų patalpų kainą, pavedimu pervesdama lėšas į pirkimo-pardavimo (perdavimo) ar preliminarioje pirkimo-pardavimo (perdavimo) sutartyje pardavėjo nurodytą sąskaitą banke, ir šio Aprašo 8, 9, 10 punktuose nustatytomis sąlygomis perveda nuomotų gyvenamųjų patalpų ir įgytų gyvenamųjų patalpų vertės skirtumą į garantijos turėtojo (turėtojų) nurodytą sąskaitą banke.</text:span></text:p>
      <text:p text:style-name="P326"><text:span text:style-name="T327">6</text:span><text:span text:style-name="T328">. Garantijos turėtojui (turėtojams) pranešus pageidaujamą kitų mažesnės vertės gyvenamųjų patalpų vertę ir nepareiškus pageidavimo pačiam (patiems) pasirinkti norimas įsigyti kitas mažesnės vertės gyvenamąsias patalpas ar šio Aprašo 3 ir 4 punktuose numatytomis sąlygomis jų nepasirinkus, kitas mažesnės vertės gyvenamąsias patalpas, atsižvelgdama į garantijos turėtojo (turėtojų) pageidaujamą vertę, parenka ir raštu pranešusi garantijos turėtojui (turėtojams) ir gavusi<text:s/></text:span><text:soft-page-break/><text:span text:style-name="T329">jo (jų) rašytinį sutikimą nuperka savivaldybės administracija. Savivaldybės administracijos direktorius priima šio Aprašo 8 punkte numatytą sprendimą dėl kitų mažesnės vertės gyvenamųjų patalpų suteikimo (pirkimo) nuomininkui ir šio Aprašo 8, 9 ir 10 punktuose nustatytomis sąlygomis perveda nuomotų gyvenamųjų patalpų ir įgytų gyvenamųjų patalpų vertės skirtumą į garantijos turėtojo (turėtojų) nurodytą sąskaitą banke. Gyvenamosios patalpos nuomininkui perduodamos pagal perdavimo-priėmimo aktą.</text:span></text:p>
      <text:p text:style-name="P330">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331"><text:span text:style-name="T332">Nuomininko valstybės garantija laikoma pradėta vykdyti sudarius gyvenamųjų patalpų pirkimo-pardavimo (perdavimo) ar preliminarią gyvenamųjų patalpų pirkimo-pardavimo (perdavimo) sutartį.</text:span></text:p>
      <text:p text:style-name="P333"><text:span text:style-name="T334">7</text:span><text:span text:style-name="T335">. Garantijos turėtojui (turėtojams) šio Aprašo 3 punkte nurodytu laiku nepranešus savivaldybės administracijai kitų mažesnės vertės gyvenamųjų patalpų pageidaujamos vertės ir nepareiškus pageidavimo pačiam (patiems) pasirinkti norimas įsigyti kitas mažesnės vertės gyvenamąsias patalpas, savivaldybės administracija pakartotinai išsiunčia garantijos turėtojui šio Aprašo 2 punkte nurodytą pranešimą. Jeigu garantijos turėtojas (turėtojai) ir šį kartą šio Aprašo 3 punkte nurodytu laiku nepraneša savivaldybės administracijai kitų mažesnės vertės gyvenamųjų patalpų pageidaujamos vertės ir nepareiškia pageidavimo pats (patys) pasirinkti kitas mažesnės vertės gyvenamąsias patalpas, taip pat kai garantijos turėtojas (turėtojai) tris kartus atsisako savivaldybės administracijos pasiūlytų šio Aprašo 6 punkte nustatyta tvarka parinktų kitų mažesnės vertės gyvenamųjų patalpų, valstybės garantijų apskaitos žurnalo žymoms skirtoje vietoje įrašomas savivaldybės administracijos direktoriaus parašu patvirtinamas įrašas apie valstybės garantijos turėtojo (turėtojų) nepriimtos valstybės garantijos vykdymą.</text:span></text:p>
      <text:p text:style-name="P336"><text:span text:style-name="T337">8</text:span><text:span text:style-name="T338">. Savivaldybės administracijos direktorius sprendime perduoti (pirkti) neatlygintinai nuosavybėn nuomininkui kitas mažesnės vertės gyvenamąsias patalpas nurodo nuomotų patalpų ir perduodamų (perkamų) neatlygintinai nuosavybėn kitų mažesnės vertės gyvenamųjų patalpų vertės skirtumą pinigais.</text:span></text:p>
      <text:p text:style-name="P339"><text:span text:style-name="T340">9</text:span><text:span text:style-name="T341">. Nuomotų patalpų ir perduotų neatlygintinai nuosavybėn kitų mažesnės vertės gyvenamųjų patalpų vertės skirtumo visa kompensacija, atsižvelgiant į savivaldybės administracijai kasmet skiriamas lėšas valstybės garantijoms nuomininkams vykdyti, išmokama vienu kartu.</text:span></text:p>
      <text:p text:style-name="P342"><text:span text:style-name="T343">10</text:span><text:span text:style-name="T344">. Savivaldybės administracija mokėjimo pavedimu perveda lėšas į nuomininkų nurodytas sąskaitas bankuose. Prie mokėjimo pavedimo pridedamas asmenų, kuriems pervedami pinigai, sąrašas. Neįskaičiuotos sumos grąžinamos jas pervedusiai savivaldybės administracijai mokėjimo pavedimu. Prie mokėjimo pavedimo pridedamas asmenų, kuriems neįskaičiuotos lėšos, sąrašas, jame nurodomos lėšų grąžinimo priežastys.</text:span></text:p>
      <text:p text:style-name="P345"><text:span text:style-name="T346">11</text:span><text:span text:style-name="T347">. Išmokėjus nuomininkui visą priklausomą kompensacijos sumą, savivaldybės administracija išmokėtą kompensacijos sumą įrašo valstybės garantijų apskaitos žurnale.</text:span></text:p>
      <text:p text:style-name="P348"><text:span text:style-name="T349">12</text:span><text:span text:style-name="T350">. Ginčai dėl kompensacijos išmokėjimo nagrinėjami Lietuvos Respublikos įstatymų nustatyta tvarka.</text:span></text:p>
      <text:p text:style-name="P351"><text:span text:style-name="T352">______________</text:span></text:p>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7"><draw:frame draw:style-name="F218" text:anchor-type="paragraph" svg:y="0.0006in" draw:z-index="0"><draw:text-box fo:min-height="0in" fo:min-width="0in"><text:p text:style-name="P216"><text:span text:style-name="T219"><text:page-number text:fixed="false">3</text:page-number></text:span></text:p></draw:text-box></draw:frame></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292"><draw:frame draw:style-name="F293" text:anchor-type="paragraph" svg:y="0.0006in" draw:z-index="0"><draw:text-box fo:min-height="0in" fo:min-width="0in"><text:p text:style-name="P291"><text:span text:style-name="T294"><text:page-number text:fixed="false">3</text:page-number></text:span></text:p></draw:text-box></draw:frame></text:p>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0T14:25:00Z</meta:creation-date>
    <dc:date>2019-03-10T14:25:00Z</dc:date>
    <meta:template xlink:href="Normal.dotm" xlink:type="simple"/>
    <meta:editing-cycles>2</meta:editing-cycles>
    <meta:editing-duration>PT0S</meta:editing-duration>
    <meta:document-statistic meta:page-count="10" meta:paragraph-count="212" meta:word-count="3895" meta:character-count="30759" meta:row-count="846" meta:non-whitespace-character-count="27076"/>
  </office:meta>
</office:document-meta>
</file>