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7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Nerijui Raibikiui, a. k. 36611190296 (adresas: Vilkaviškio r., Šeimenos sen., Maldėnų k., verslo liudijimo Nr. V0187549), leidimą verstis šia veiklos rūšimi:</text:span></text:p>
      <text:p text:style-name="P30"><text:span text:style-name="T31">mažmenine prekyba kombinuotaisiais pašarais su premiksais ir (ar) pašarinėmis žaliavomis, turin</text:span><text:span text:style-name="T32">čiomis kenksmingų (nepageidautinų) medžiagų, produktų ir augalinių priemaišų likučių, taip pat baltymingomis pašarinėmis medžiagomis ir nebaltyminėmis azotinėmis bei gyvūninės kilmės žaliavomis, t. y. visaverčiais pašarais paukščiams (leidimo registracijos</text:span><text:span text:style-name="T33"><text:s/>Nr. KPT 0325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kamą leidimo įforminimą bei registracij</text:span><text:span text:style-name="T44">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7:00Z</meta:creation-date>
    <dc:date>2015-06-11T18:17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541" meta:row-count="45" meta:non-whitespace-character-count="1355"/>
  </office:meta>
</office:document-meta>
</file>