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2 M. LAPKRIČIO 27 D. ĮSAKYMO Nr. 1938 „DĖL TARPTAUTINIO BAKALAUREATO DIPLOMO“ PAKEITIMO</text:p>
      <text:p text:style-name="P7"/>
      <text:p text:style-name="P8">2009 m. gruodžio 21 d. Nr. ISAK-2744</text:p>
      <text:p text:style-name="P9">Vilnius</text:p>
      <text:p text:style-name="P10"/>
      <text:p text:style-name="P11"><text:span text:style-name="T12">Pakeičiu</text:span><text:span text:style-name="T13"><text:s/>Lietuvos Respublikos švietimo ir mokslo ministro 2002 m. lapkričio 27 d. įsakymą Nr.1938 „Dėl tarptautinio bakalaureato diplomo“ (Žin., 2002, Nr.<text:s/></text:span><text:a xlink:href="https://www.e-tar.lt/portal/lt/legalAct/TAR.CD857E3C1538" office:target-frame-name="_blank" xlink:show="new"><text:span text:style-name="T14">116-5223</text:span></text:a><text:span text:style-name="T15">; 2005, Nr.<text:s/></text:span><text:a xlink:href="https://www.e-tar.lt/portal/lt/legalAct/TAR.46E7461FC871" office:target-frame-name="_blank" xlink:show="new"><text:span text:style-name="T16">69-2490</text:span></text:a><text:span text:style-name="T17">) ir išbraukiu 1 punkte skaičius ir žodžius „2005 ir 2006 metams“.</text:span></text:p>
      <text:p text:style-name="P18"/>
      <text:p text:style-name="P19"/>
      <text:p text:style-name="P20"/>
      <text:p text:style-name="P21"><text:span text:style-name="T22">Švietimo ir mokslo ministras</text:span><text:span text:style-name="T23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3-02T08:02:00Z</meta:creation-date>
    <dc:date>2018-03-02T08:02:00Z</dc:date>
    <meta:template xlink:href="Normal.dotm" xlink:type="simple"/>
    <meta:editing-cycles>2</meta:editing-cycles>
    <meta:editing-duration>PT0S</meta:editing-duration>
    <meta:document-statistic meta:page-count="1" meta:paragraph-count="37" meta:word-count="109" meta:character-count="673" meta:row-count="54" meta:non-whitespace-character-count="601"/>
  </office:meta>
</office:document-meta>
</file>