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font-weight-complex="bold"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4" style:parent-style-name="Normal" style:family="paragraph">
      <style:paragraph-properties style:text-autospace="none"/>
      <style:text-properties style:language-asian="lt" style:country-asian="LT"/>
    </style:style>
    <style:style style:name="P5" style:parent-style-name="Normal" style:family="paragraph">
      <style:paragraph-properties style:text-autospace="none" fo:text-align="end"/>
      <style:text-properties style:language-asian="lt" style:country-asian="LT"/>
    </style:style>
    <style:style style:name="P6" style:parent-style-name="Normal" style:family="paragraph">
      <style:paragraph-properties style:text-autospace="none"/>
      <style:text-properties style:language-asian="lt" style:country-asian="L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ATITAISYMAS</text:p>
      <text:p text:style-name="P2"/>
      <text:p text:style-name="P3">Lietuvos<text:s/>Respublikos<text:s/>Vyriausybės 2009 m. balandžio 29 d. nutarimo Nr. 362 „Dėl 1983 m. kovo 28 d. Tarybos reglamento<text:s/>(EEB) Nr. 918/83, nustatančio Bendrijos atleidimo nuo muitų sistemą, ir jo įgyvendinamųjų reglamentų įgyvendinimo“ (Žin.,<text:s/>2009, Nr. 53-2100) 2 punkto paskutiniame sakinyje vietoj žodžių „prašymą pateikusią teritorinę muitinę“ turi būti žodžiai<text:s/>„prašymą pateikusį Muitinės departamentą arba Muitinės departamento įgaliotą teritorinę muitinę“.</text:p>
      <text:p text:style-name="P4"/>
      <text:p text:style-name="P5">VYRIAUSYBĖS DOKUMENTŲ REDAKCIJA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0:44:00Z</meta:creation-date>
    <dc:date>2013-12-30T00:44:00Z</dc:date>
    <meta:template xlink:href="Normal" xlink:type="simple"/>
    <meta:editing-cycles>2</meta:editing-cycles>
    <meta:editing-duration>PT0S</meta:editing-duration>
    <meta:document-statistic meta:page-count="1" meta:paragraph-count="1" meta:word-count="333" meta:character-count="523" meta:row-count="1" meta:non-whitespace-character-count="191"/>
  </office:meta>
</office:document-meta>
</file>