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0.3236in"/>
    </style:style>
    <style:style style:name="TableColumn34" style:family="table-column">
      <style:table-column-properties style:column-width="4.5305in"/>
    </style:style>
    <style:style style:name="TableColumn35" style:family="table-column">
      <style:table-column-properties style:column-width="1.8381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indent="0.4923in"/>
    </style:style>
    <style:style style:name="TableColumn297" style:family="table-column">
      <style:table-column-properties style:column-width="0.3125in"/>
    </style:style>
    <style:style style:name="TableColumn298" style:family="table-column">
      <style:table-column-properties style:column-width="4.9083in"/>
    </style:style>
    <style:style style:name="TableColumn299" style:family="table-column">
      <style:table-column-properties style:column-width="1.4715in"/>
    </style:style>
    <style:style style:name="Table296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TableColumn348" style:family="table-column">
      <style:table-column-properties style:column-width="0.3236in"/>
    </style:style>
    <style:style style:name="TableColumn349" style:family="table-column">
      <style:table-column-properties style:column-width="4.9138in"/>
    </style:style>
    <style:style style:name="TableColumn350" style:family="table-column">
      <style:table-column-properties style:column-width="1.4562in"/>
    </style:style>
    <style:style style:name="Table347" style:family="table">
      <style:table-properties style:width="6.693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4" style:parent-style-name="DefaultParagraphFont" style:family="text">
      <style:text-properties fo:text-transform="uppercase"/>
    </style:style>
    <style:style style:name="T605" style:parent-style-name="DefaultParagraphFont" style:family="text">
      <style:text-properties fo:text-transform="uppercase"/>
    </style:style>
    <style:style style:name="P6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gegužės 26 d.</text:p>
      <text:p text:style-name="P12">(PROTOKOLO Nr. 2V-18(418))</text:p>
      <text:p text:style-name="P13">Vilnius</text:p>
      <text:p text:style-name="P14"/>
      <text:p text:style-name="P15">1. NUSPRĘSTA:</text:p>
      <text:p text:style-name="P16">Pritarti 2005 m. gegužės 19 d. posėdžio protokolo Nr. 2V-17 (417) tekstui.</text:p>
      <text:p text:style-name="P17">2. NUSPRĘSTA:</text:p>
      <text:p text:style-name="P18">Vadovaujantis Lietuvos Respublikos Vyriausybės 1997 m. gruodžio 31 d. nutarimu Nr. 1503 „Dėl Valstybės ir savivaldybių turto privatizavimo viešo aukciono būdu nuostatų patvirtinimo“<text:s/><text:span text:style-name="T19">pritarti</text:span><text:s/>šių objektų pirkimo-pardavimo sutarčių projektams:</text:p>
      <text:p text:style-name="P20">1. uždarosios akcinės bendrovės „Gaisrita“ (152519570), akcijų paketo (2504 akcijos);</text:p>
      <text:p text:style-name="P21">2. administracinio pastato ir šiems objektams priskirto 3,0791 ha žemės sklypo (50002595), Plento g. 2B, Biržai; gyvenamojo namo (50002596), Plento g. 2B, Biržai; mechaninių dirbtuvių, kalvės, lentpjūvės, stalių dirbtuvės, pjautos medienos džiovyklos, ūkinio pastato, 3 sandėlių, transformatorinės, pjūvenų bunkerio su kiemo statiniais (50002597), Plento g. 2B, Biržai;</text:p>
      <text:p text:style-name="P22">3. negyvenamųjų patalpų (20011271), Laisvės al. 34, Kaunas;</text:p>
      <text:p text:style-name="P23">4. pastato su priklausiniais ir šiems objektams priskirto 0, 1299 ha žemės sklypo (50002677), Kauno g. 24, Žeimių mstl., Jonavos r.;</text:p>
      <text:p text:style-name="P24">5. patalpų banko pastate su bendro naudojimo patalpomis ir 1/7 dalimi kiemo statinių (50002774), Respublikos g. 75A, Telšiai.</text:p>
      <text:p text:style-name="P25">3. NUSPRĘSTA:</text:p>
      <text:p text:style-name="P26">3.1. Vadovaujantis Lietuvos Respublikos Vyriausybės 1997 m. gruodžio 18 d. nutarimu Nr. 1427 „Dėl Privatizavimo objektų parengimo privatizuoti tvarkos patvirtinimo“<text:s/><text:span text:style-name="T27">pritarti</text:span><text:s/>privatizavimo programoms ir paskelbti jas Informaciniame privatizavimo biuletenyje:</text:p>
      <text:p text:style-name="P28"/>
      <text:p text:style-name="P29"><text:span text:style-name="T30">Valstybei nuosavybės teise priklausantis turt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Vykdoma: Valstybės turto fonde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Objektų privatizavimas tiesioginių derybų būdu</text:p>
          </table:table-cell>
          <table:covered-table-cell/>
          <table:table-cell table:style-name="TableCell43">
            <text:p text:style-name="P44">Privatizavimo objekto pradinė pardavimo kaina, Lt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Poilsio pastatas, kiemo rūsys, kiemo statiniai<text:s/>(20011317) ir šiam objektui priskirtas 0,2451 ha žemės sklypas, Birutės al. 32 / J. Basanavičiaus g. 33, Palanga</text:p>
          </table:table-cell>
          <table:table-cell table:style-name="TableCell50">
            <text:p text:style-name="P51">860 376</text:p>
          </table:table-cell>
        </table:table-row>
        <table:table-row table:style-name="TableRow52">
          <table:table-cell table:style-name="TableCell53" table:number-columns-spanned="3">
            <text:p text:style-name="P54"/>
            <text:p text:style-name="P55">Vykdoma: Vertybinių popierių biržoje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Objektų privatizavimas viešo akcijų pardavimo būdu</text:p>
          </table:table-cell>
          <table:table-cell table:style-name="TableCell62">
            <text:p text:style-name="P63">Vienos akcijos pradinė pardavimo kaina, Lt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kcinė bendrovė „Gnoma“ (147682480), Panevėžys</text:p>
          </table:table-cell>
          <table:table-cell table:style-name="TableCell69">
            <text:p text:style-name="P70">0,32</text:p>
          </table:table-cell>
        </table:table-row>
        <table:table-row table:style-name="TableRow71">
          <table:table-cell table:style-name="TableCell72" table:number-columns-spanned="3">
            <text:p text:style-name="P73"/>
            <text:p text:style-name="P74">Vykdoma: Valstybės turto fonde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Objektų privatizavimas parduodant akcijų paketą viešo aukciono būdu</text:p>
          </table:table-cell>
          <table:table-cell table:style-name="TableCell81">
            <text:p text:style-name="P82">Privatizavimo objekto pradinė pardavimo kaina, Lt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kcinė bendrovė Lietuvos telegramų<text:s/>agentūra ELTA (121433358), Vilnius</text:p>
          </table:table-cell>
          <table:table-cell table:style-name="TableCell88">
            <text:p text:style-name="P89">2 004 000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Uždaroji akcinė bendrovė „Eltesta“ (122241492), Vilnius</text:p>
          </table:table-cell>
          <table:table-cell table:style-name="TableCell95">
            <text:p text:style-name="P96">33 00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Uždaroji akcinė bendrovė „Elitora“ (122891789), Vilnius</text:p>
          </table:table-cell>
          <table:table-cell table:style-name="TableCell102">
            <text:p text:style-name="P103">42 000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Uždaroji akcinė bendrovė „Farmveta“ (163269698), Klaipėdos r.</text:p>
          </table:table-cell>
          <table:table-cell table:style-name="TableCell109">
            <text:p text:style-name="P110">9 000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Uždaroji akcinė bendrovė „Baltgiris“ (147738274), Panevėžys</text:p>
          </table:table-cell>
          <table:table-cell table:style-name="TableCell116">
            <text:p text:style-name="P117">500</text:p>
          </table:table-cell>
        </table:table-row>
        <table:table-row table:style-name="TableRow118">
          <table:table-cell table:style-name="TableCell119" table:number-columns-spanned="3">
            <text:p text:style-name="P120"/>
            <text:soft-page-break/>
            <text:p text:style-name="P121">Objektų privatizavimas parduodant ilgalaikį materialųjį turtą viešo aukciono būdu</text:p>
            <text:p text:style-name="P122"/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Negyvenamosios patalpos (20011473), F. Šopeno g. 5 / Šv. Stepono g. 24, Vilnius</text:p>
          </table:table-cell>
          <table:table-cell table:style-name="TableCell128">
            <text:p text:style-name="P129">84 000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Dirbtuvės<text:s/>(20011260) ir šiam objektui priskirtas 0,0904 ha žemės sklypas, Radvilėnų pl. 1B, Kaunas</text:p>
          </table:table-cell>
          <table:table-cell table:style-name="TableCell135">
            <text:p text:style-name="P136">296 000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Lauko tualetas (20011806), A. Juozapavičiaus pr. 15F, Kaunas</text:p>
          </table:table-cell>
          <table:table-cell table:style-name="TableCell142">
            <text:p text:style-name="P143">10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Gamybinės paskirties patalpos (90170012) ir šiam objektui priskirtas 0,0141 ha žemės<text:s/>sklypas, Perlojos g. 43, Kaunas</text:p>
          </table:table-cell>
          <table:table-cell table:style-name="TableCell149">
            <text:p text:style-name="P150">Parduodami kartu 105 008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dministracinis pastatas ir šiam objektui priskirtas 0,0313 ha žemės sklypas (90170013), Perlojos g. 45, Kauna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 table:number-columns-spanned="2">
            <text:p text:style-name="P162">Laboratorijos patalpos (50002084), Biruliškių 85 000 k., Kauno r.</text:p>
          </table:table-cell>
          <table:covered-table-cell/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Garažas (50003022), Ventos k., Akmenės r.</text:p>
          </table:table-cell>
          <table:table-cell table:style-name="TableCell168">
            <text:p text:style-name="P169">400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Garažas (50003023), Ventos k., Akmenės r.</text:p>
          </table:table-cell>
          <table:table-cell table:style-name="TableCell175">
            <text:p text:style-name="P176">400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Administracinio pastato patalpos (50001252), Naujųjų Elmininkų k., Anykščių r.</text:p>
          </table:table-cell>
          <table:table-cell table:style-name="TableCell182">
            <text:p text:style-name="P183">17 000</text:p>
          </table:table-cell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P188">Gyvenamasis namas, 3 malkinės, daržinė, tvartas, garažas,<text:s/>viralinė su kiemo statiniais (50002615), Girdžiūnų k., Joniškio r.</text:p>
          </table:table-cell>
          <table:table-cell table:style-name="TableCell189">
            <text:p text:style-name="P190">5 000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Ryšių mazgas, ūkinis pastatas, kiemo statiniai (50002346) ir šiam objektui priskirtas 0,3061 ha žemės sklypas, Vilūnų k., Kaišiadorių r.</text:p>
          </table:table-cell>
          <table:table-cell table:style-name="TableCell196">
            <text:p text:style-name="P197">6 000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Kultūros namai (50002110) ir šiam objektui priskirtas 0,0910 ha žemės sklypas, Bugiedos k., Kapčiamiesčio sen., Lazdijų r.</text:p>
          </table:table-cell>
          <table:table-cell table:style-name="TableCell203">
            <text:p text:style-name="P204">Parduodami kartu 7 000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Ūkinis pastatas (50002112), Bugiedos k., Kapčiamiesčio sen., Lazdijų r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Sandėlis (50002111), Varviškės k., Kapčiamiesčio sen., Lazdijų r.</text:p>
          </table:table-cell>
          <table:table-cell table:style-name="TableCell217">
            <text:p text:style-name="P218">Parduodami kartu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Parduotuvė (50002113), Varviškės k., Kapčiamiesčio sen., Lazdijų r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 table:number-columns-spanned="2">
            <text:p text:style-name="P230">Siurblinė (50000977), (žemės sklypas 50 000 nuomojamas), Rūgalių k., Šilutės r.</text:p>
          </table:table-cell>
          <table:covered-table-cell/>
        </table:table-row>
        <table:table-row table:style-name="TableRow231">
          <table:table-cell table:style-name="TableCell232">
            <text:p text:style-name="P233">24.</text:p>
          </table:table-cell>
          <table:table-cell table:style-name="TableCell234">
            <text:p text:style-name="P235">Siurblinė (50000978) ir šiam objektui priskirtas 0,1230 ha žemės<text:s/>sklypas, Mockių k., Šilutės r.</text:p>
          </table:table-cell>
          <table:table-cell table:style-name="TableCell236">
            <text:p text:style-name="P237">5 000</text:p>
          </table:table-cell>
        </table:table-row>
        <table:table-row table:style-name="TableRow238">
          <table:table-cell table:style-name="TableCell239">
            <text:p text:style-name="P240">25.</text:p>
          </table:table-cell>
          <table:table-cell table:style-name="TableCell241">
            <text:p text:style-name="P242">Ferma (50001901) ir šiam objektui priskirtas 0,5108 ha žemės sklypas, Macikų k., Šilutės r.</text:p>
          </table:table-cell>
          <table:table-cell table:style-name="TableCell243">
            <text:p text:style-name="P244">8 000</text:p>
          </table:table-cell>
        </table:table-row>
        <table:table-row table:style-name="TableRow245">
          <table:table-cell table:style-name="TableCell246">
            <text:p text:style-name="P247">26.</text:p>
          </table:table-cell>
          <table:table-cell table:style-name="TableCell248">
            <text:p text:style-name="P249">Buitinis pastatas, gaterinė, 8 ūkiniai pastatai, sandėlis ir kiemo statiniai (50002599), Širvintėlių k., Širvintų sen., Širvintų r.</text:p>
          </table:table-cell>
          <table:table-cell table:style-name="TableCell250">
            <text:p text:style-name="P251">9 800</text:p>
          </table:table-cell>
        </table:table-row>
        <table:table-row table:style-name="TableRow252">
          <table:table-cell table:style-name="TableCell253">
            <text:p text:style-name="P254">27.</text:p>
          </table:table-cell>
          <table:table-cell table:style-name="TableCell255">
            <text:p text:style-name="P256">Gamybinis pastatas ir šiems objektams priskirtas bendro naudojimo 11409/23544 žemės sklypas (50001429), Laisvės g. 85B, Tauragė</text:p>
          </table:table-cell>
          <table:table-cell table:style-name="TableCell257">
            <text:p text:style-name="P258">Parduodami kartu 95 000</text:p>
          </table:table-cell>
        </table:table-row>
        <table:table-row table:style-name="TableRow259">
          <table:table-cell table:style-name="TableCell260">
            <text:p text:style-name="P261">28.</text:p>
          </table:table-cell>
          <table:table-cell table:style-name="TableCell262">
            <text:p text:style-name="P263">Surinkimo baras (50001430), Laisvės g. 85B, Tauragė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9.</text:p>
          </table:table-cell>
          <table:table-cell table:style-name="TableCell269" table:number-columns-spanned="2">
            <text:p text:style-name="P270">Įstaigos<text:s/>patalpos (50001733), Lauko Sodos 400 mstl., Telšių r.</text:p>
          </table:table-cell>
          <table:covered-table-cell/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Poilsio namelis (20012685), (žemės sklypas nuomojamas), Žiūrų k., Marcinkonių sen., Varėnos r.</text:p>
          </table:table-cell>
          <table:table-cell table:style-name="TableCell276">
            <text:p text:style-name="P277">70 000</text:p>
          </table:table-cell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>
            <text:p text:style-name="P282">Paštas, 3 ūkiniai pastatai, kiemo statiniai ir šiems objektams priskirtas 0,1394 ha žemės<text:s/>sklypas (50002350), Slabadų k., Vilkaviškio r.</text:p>
          </table:table-cell>
          <table:table-cell table:style-name="TableCell283">
            <text:p text:style-name="P284">2 300</text:p>
          </table:table-cell>
        </table:table-row>
        <table:table-row table:style-name="TableRow285">
          <table:table-cell table:style-name="TableCell286">
            <text:p text:style-name="P287">32.</text:p>
          </table:table-cell>
          <table:table-cell table:style-name="TableCell288">
            <text:p text:style-name="P289">Įstaigos patalpos (50002952), D. Bukonto g. 16, Zarasai</text:p>
          </table:table-cell>
          <table:table-cell table:style-name="TableCell290">
            <text:p text:style-name="P291">2 000</text:p>
          </table:table-cell>
        </table:table-row>
      </table:table>
      <text:p text:style-name="P292"/>
      <text:p text:style-name="P293"><text:span text:style-name="T294">Savivaldybėms nuosavybės teise priklausantis turtas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Vykdoma: Valstybės turto fonde (pagal sudarytas sutartis su savivaldybėmis)</text:p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Objektų privatizavimas parduodant ilgalaikį materialųjį turtą viešo aukciono būdu</text:p>
          </table:table-cell>
          <table:covered-table-cell/>
          <table:table-cell table:style-name="TableCell307">
            <text:p text:style-name="P308">Privatizavimo bjekto radinė ardavimo aina, Lt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Buvusios katilinės patalpos (50002459), Raguvėlės k., Troškūnų sen., Anykščių r.</text:p>
          </table:table-cell>
          <table:table-cell table:style-name="TableCell314">
            <text:p text:style-name="P315">2 380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Negyvenamosios patalpos ir dalis<text:s/>kiemo įrengimų (50002794), Saulės g. 3, Užusalių k., Jonavos r.</text:p>
          </table:table-cell>
          <table:table-cell table:style-name="TableCell321">
            <text:p text:style-name="P322">4 900</text:p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>Buvusios spaustuvės pastatas su įrengimais (50000251), (žemės sklypas nuomojamas), Upytės g. 33B, Joniškis</text:p>
          </table:table-cell>
          <table:table-cell table:style-name="TableCell328">
            <text:p text:style-name="P329">29 200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Vaistinės patalpos (50002784), Dusios g. 30, Šventežerio k., Šventežerio sen., Lazdijų r.</text:p>
          </table:table-cell>
          <table:table-cell table:style-name="TableCell335">
            <text:p text:style-name="P336">1 000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>Dalis administracinio pastato, ūkinis pastatas (50002785) ir šiam objektui priskirtas bendro naudojimo 96/1231 žemės sklypas, Dzūkų g. 7, Šeštokų mstl., Lazdijų r.</text:p>
          </table:table-cell>
          <table:table-cell table:style-name="TableCell342">
            <text:p text:style-name="P343">18 000</text:p>
          </table:table-cell>
        </table:table-row>
      </table:table>
      <text:p text:style-name="P344"/>
      <text:p text:style-name="P345">3.2. Pritarti valstybinių žemės sklypų,<text:s/>privatizuojamų kartu su savivaldybių nuosavybei priklausančiais nekilnojamojo turto objektais, pardavimui.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Vykdoma: Vilniaus miesto savivaldybės vykdomojoje institucijoje</text:p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Objektų privatizavimas parduodant ilgalaikį materialųjį turtą viešo aukciono būdu</text:p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Pastatas-boilerinė (50002803) ir šiam objektui priskirtas 0,0079 ha žemės sklypas, Eišiškių pl. 76D, 02184 Vilnius</text:p>
          </table:table-cell>
          <table:table-cell table:style-name="TableCell364">
            <text:p text:style-name="P365">53 000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Pastatas-boilerinė (50002831) ir šiam objektui priskirtas 0,0155 ha žemės sklypas, Šeimyniškių g. 32, 09200 Vilnius</text:p>
          </table:table-cell>
          <table:table-cell table:style-name="TableCell371">
            <text:p text:style-name="P372">329 000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Pastatas-boilerinė (50002840) ir šiam objektui priskirtas 0,0213 ha žemės sklypas, Žygio g. 16A, 08232 Vilnius</text:p>
          </table:table-cell>
          <table:table-cell table:style-name="TableCell378">
            <text:p text:style-name="P379">383 000</text:p>
          </table:table-cell>
        </table:table-row>
        <table:table-row table:style-name="TableRow380">
          <table:table-cell table:style-name="TableCell381" table:number-columns-spanned="3">
            <text:p text:style-name="P382"/>
            <text:p text:style-name="P383">Vykdoma: Kauno miesto savivaldybės vykdomojoje institucijoje</text:p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Objektų privatizavimas parduodant ilgalaikį materialųjį turtą viešo aukciono būdu</text:p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9.</text:p>
          </table:table-cell>
          <table:table-cell table:style-name="TableCell392">
            <text:p text:style-name="P393">Kareivinės (20010126) ir šiam objektui priskirtas 0,5383 ha žemės sklypas, A. Juozapavičiaus pr. 27A, Kaunas</text:p>
          </table:table-cell>
          <table:table-cell table:style-name="TableCell394">
            <text:p text:style-name="P395">400 000</text:p>
          </table:table-cell>
        </table:table-row>
        <table:table-row table:style-name="TableRow396">
          <table:table-cell table:style-name="TableCell397">
            <text:p text:style-name="P398">10.</text:p>
          </table:table-cell>
          <table:table-cell table:style-name="TableCell399">
            <text:p text:style-name="P400">Nebaigtas statyti viešbutis su kiemo statiniais (50002247) ir šiam objektui priskirtas 0,122 ha žemės sklypas,<text:s/>Maironio g. 21A, Kaunas</text:p>
          </table:table-cell>
          <table:table-cell table:style-name="TableCell401">
            <text:p text:style-name="P402">2 350 000</text:p>
          </table:table-cell>
        </table:table-row>
        <table:table-row table:style-name="TableRow403">
          <table:table-cell table:style-name="TableCell404" table:number-columns-spanned="3">
            <text:p text:style-name="P405"/>
            <text:p text:style-name="P406">Vykdoma: Ignalinos rajono savivaldybės vykdomojoje institucijoje</text:p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Objektų privatizavimas parduodant ilgalaikį materialųjį turtą viešo aukciono būdu</text:p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Autoserviso pastatas (20000007) ir šiam objektui priskirtas<text:s/>0,6136 ha žemės sklypas, Kaniūkų k., Dūkšto sen., Ignalinos r.</text:p>
          </table:table-cell>
          <table:table-cell table:style-name="TableCell417">
            <text:p text:style-name="P418">6 000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Administracinis pastatas (20000008) ir šiam objektui priskirtas 0,389 ha žemės sklypas, Kaniūkų k., Dūkšto sen., Ignalinos r.</text:p>
          </table:table-cell>
          <table:table-cell table:style-name="TableCell424">
            <text:p text:style-name="P425">4 000</text:p>
          </table:table-cell>
        </table:table-row>
        <table:table-row table:style-name="TableRow426">
          <table:table-cell table:style-name="TableCell427">
            <text:p text:style-name="P428">13.</text:p>
          </table:table-cell>
          <table:table-cell table:style-name="TableCell429">
            <text:p text:style-name="P430">Mokyklos bendrabutis (20012068) ir šiam objektui priskirtas 0,2029 ha žemės sklypas, Gaidės k., Rimšės sen., Ignalinos r.</text:p>
          </table:table-cell>
          <table:table-cell table:style-name="TableCell431">
            <text:p text:style-name="P432">2 800</text:p>
          </table:table-cell>
        </table:table-row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>Buvusi mokykla, katilinė, ūkinis pastatas, kiemo statiniai (20012076) ir šiam objektui priskirtas 0,388 ha žemės sklypas, Gaidės k., Rimšės sen., Ignalinos r.</text:p>
          </table:table-cell>
          <table:table-cell table:style-name="TableCell438">
            <text:p text:style-name="P439">6 000</text:p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Buvusių mokyklos dirbtuvių pastatas (20020032) ir šiam objektui priskirtas 0,0587 ha žemės sklypas, K. Daugėliškio k., N. Daugėliškio sen., Ignalinos r.</text:p>
          </table:table-cell>
          <table:table-cell table:style-name="TableCell445">
            <text:p text:style-name="P446">3 700</text:p>
          </table:table-cell>
        </table:table-row>
        <table:table-row table:style-name="TableRow447">
          <table:table-cell table:style-name="TableCell448">
            <text:p text:style-name="P449">16.</text:p>
          </table:table-cell>
          <table:table-cell table:style-name="TableCell450">
            <text:p text:style-name="P451">Buvusi mokykla, ūkio pastatas, kiemo statiniai (50001815) ir šiam objektui priskirtas<text:s/>1,0521 ha žemės sklypas, Serapiniškės k., Kazitiškio sen., Ignalinos r.</text:p>
          </table:table-cell>
          <table:table-cell table:style-name="TableCell452">
            <text:p text:style-name="P453">60 000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Buvusi pirtis (50001818) ir šiam objektui priskirtas 0,1187 ha žemės sklypas, Mielagėnų mstl., Mielagėnų sen., Ignalinos r.</text:p>
          </table:table-cell>
          <table:table-cell table:style-name="TableCell459">
            <text:p text:style-name="P460">10 000</text:p>
          </table:table-cell>
        </table:table-row>
        <table:table-row table:style-name="TableRow461">
          <table:table-cell table:style-name="TableCell462" table:number-columns-spanned="3">
            <text:p text:style-name="P463"/>
            <text:p text:style-name="P464">Vykdoma: Klaipėdos rajono savivaldybės<text:s/>vykdomojoje institucijoje</text:p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Objektų privatizavimas parduodant ilgalaikį materialųjį turtą viešo aukciono būdu</text:p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18.</text:p>
          </table:table-cell>
          <table:table-cell table:style-name="TableCell473">
            <text:p text:style-name="P474">Mokyklos patalpos, ūkinis pastatas, kiemo statiniai (50002719) ir šiam objektui priskirtas bendro naudojimo2421/8648 žemės sklypas, Mataičių<text:s/>k., Judrėnų sen., Klaipėdos r.</text:p>
          </table:table-cell>
          <table:table-cell table:style-name="TableCell475">
            <text:p text:style-name="P476">23 200</text:p>
          </table:table-cell>
        </table:table-row>
        <table:table-row table:style-name="TableRow477">
          <table:table-cell table:style-name="TableCell478">
            <text:p text:style-name="P479">19.</text:p>
          </table:table-cell>
          <table:table-cell table:style-name="TableCell480">
            <text:p text:style-name="P481">Sandėlio pastatas (50002877), (žemės sklypas nuomojamas), Vėžaičių mstl., Klaipėdos r.</text:p>
          </table:table-cell>
          <table:table-cell table:style-name="TableCell482">
            <text:p text:style-name="P483">83 000</text:p>
          </table:table-cell>
        </table:table-row>
        <table:table-row table:style-name="TableRow484">
          <table:table-cell table:style-name="TableCell485" table:number-columns-spanned="3">
            <text:p text:style-name="P486"/>
            <text:p text:style-name="P487">Vykdoma: Pakruojo rajono savivaldybės vykdomojoje institucijoje</text:p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Objektų privatizavimas parduodant ilgalaikį materialųjį turtą viešo aukciono būdu</text:p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20.</text:p>
          </table:table-cell>
          <table:table-cell table:style-name="TableCell496">
            <text:p text:style-name="P497">Buvusio vaikų darželio pastatas (50002537) ir šiam objektui priskirtas 0,3608 ha žemės sklypas, Pamūšio k., Pašvitinio sen., Pakruojo r.</text:p>
          </table:table-cell>
          <table:table-cell table:style-name="TableCell498">
            <text:p text:style-name="P499">22 000</text:p>
          </table:table-cell>
        </table:table-row>
        <table:table-row table:style-name="TableRow500">
          <table:table-cell table:style-name="TableCell501" table:number-columns-spanned="3">
            <text:p text:style-name="P502"/>
            <text:p text:style-name="P503">Vykdoma: Rietavo savivaldybės vykdomojoje institucijoje</text:p>
            <text:p text:style-name="P504"/>
          </table:table-cell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3">
            <text:p text:style-name="P507">Objektų<text:s/>privatizavimas parduodant ilgalaikį materialųjį turtą viešo aukciono būdu</text:p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21.</text:p>
          </table:table-cell>
          <table:table-cell table:style-name="TableCell512">
            <text:p text:style-name="P513">Buvęs priešgaisrinio punkto pastatas, kiemo statiniai (20012129) ir šiam objektui priskirtas 0,0923 ha žemės sklypas, Labardžių k., Rietavo sen., Rietavo sav.</text:p>
          </table:table-cell>
          <table:table-cell table:style-name="TableCell514">
            <text:p text:style-name="P515">500</text:p>
          </table:table-cell>
        </table:table-row>
        <table:table-row table:style-name="TableRow516">
          <table:table-cell table:style-name="TableCell517" table:number-columns-spanned="3">
            <text:p text:style-name="P518"/>
            <text:p text:style-name="P519">Vykdoma:<text:s/>Širvintų rajono savivaldybės vykdomojoje institucijoje</text:p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Objektų privatizavimas parduodant ilgalaikį materialųjį turtą viešo aukciono būdu</text:p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22.</text:p>
          </table:table-cell>
          <table:table-cell table:style-name="TableCell528">
            <text:p text:style-name="P529">Kultūros namai (20011395) ir šiam objektui priskirtas 0,2831 ha žemės sklypas, Lapelių k., Čiobiškio sen., Širvintų r.</text:p>
          </table:table-cell>
          <table:table-cell table:style-name="TableCell530">
            <text:p text:style-name="P531">8 500</text:p>
          </table:table-cell>
        </table:table-row>
        <table:table-row table:style-name="TableRow532">
          <table:table-cell table:style-name="TableCell533">
            <text:p text:style-name="P534">23.</text:p>
          </table:table-cell>
          <table:table-cell table:style-name="TableCell535">
            <text:p text:style-name="P536">Parduotuvės pastatas (50002240) ir šiam objektui priskirtas 0,0358 ha žemės sklypas, Musninkų mstl., Musninkų sen., Širvintų r.</text:p>
          </table:table-cell>
          <table:table-cell table:style-name="TableCell537">
            <text:p text:style-name="P538">33 000</text:p>
          </table:table-cell>
        </table:table-row>
        <table:table-row table:style-name="TableRow539">
          <table:table-cell table:style-name="TableCell540" table:number-columns-spanned="3">
            <text:p text:style-name="P541"/>
            <text:p text:style-name="P542">Vykdoma: Švenčionių rajono savivaldybės vykdomojoje institucijoje</text:p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Objektų privatizavimas<text:s/>parduodant ilgalaikį materialųjį turtą viešo aukciono būdu</text:p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24.</text:p>
          </table:table-cell>
          <table:table-cell table:style-name="TableCell551">
            <text:p text:style-name="P552">Vaikų darželio pastatas, katilinės pastatas (50001303) ir šiam objektui priskirtas 0,3887 ha žemės sklypas, Magūnų k., Magūnų sen., Švenčionių r.</text:p>
          </table:table-cell>
          <table:table-cell table:style-name="TableCell553">
            <text:p text:style-name="P554">22 700</text:p>
          </table:table-cell>
        </table:table-row>
        <table:table-row table:style-name="TableRow555">
          <table:table-cell table:style-name="TableCell556">
            <text:p text:style-name="P557">25.</text:p>
          </table:table-cell>
          <table:table-cell table:style-name="TableCell558">
            <text:p text:style-name="P559">Medicinos punkto ir bibliotekos pastatas (50001304), (žemės sklypas nuomojamas), Šventos k., Švenčionių sen., Švenčionių r.</text:p>
          </table:table-cell>
          <table:table-cell table:style-name="TableCell560">
            <text:p text:style-name="P561">14 800</text:p>
          </table:table-cell>
        </table:table-row>
        <table:table-row table:style-name="TableRow562">
          <table:table-cell table:style-name="TableCell563">
            <text:p text:style-name="P564">26.</text:p>
          </table:table-cell>
          <table:table-cell table:style-name="TableCell565">
            <text:p text:style-name="P566">Nebaigtas statyti kultūros namų pastatas (50002263) ir šiam objektui priskirtas 0,2397 ha žemės sklypas, Malūno g. 7, Sarių k., Sarių sen., Švenčionių r.</text:p>
          </table:table-cell>
          <table:table-cell table:style-name="TableCell567">
            <text:p text:style-name="P568">78 100</text:p>
          </table:table-cell>
        </table:table-row>
        <table:table-row table:style-name="TableRow569">
          <table:table-cell table:style-name="TableCell570" table:number-columns-spanned="3">
            <text:p text:style-name="P571"/>
            <text:p text:style-name="P572">Vykdoma: Tauragės rajono savivaldybės vykdomojoje institucijoje</text:p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Objektų privatizavimas parduodant ilgalaikį materialųjį turtą viešo aukciono būdu</text:p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27.</text:p>
          </table:table-cell>
          <table:table-cell table:style-name="TableCell581">
            <text:p text:style-name="P582">Buvusios vaikų poliklinikos pastatas su kiemo statiniais (50002924) ir šiam objektui<text:s/>priskirtas 0,1261 ha žemės sklypas, Vytauto g. 64, Tauragė</text:p>
          </table:table-cell>
          <table:table-cell table:style-name="TableCell583">
            <text:p text:style-name="P584">239 000</text:p>
          </table:table-cell>
        </table:table-row>
        <table:table-row table:style-name="TableRow585">
          <table:table-cell table:style-name="TableCell586" table:number-columns-spanned="3">
            <text:p text:style-name="P587"/>
            <text:p text:style-name="P588">Vykdoma: Utenos rajono savivaldybės vykdomojoje institucijoje</text:p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Objektų privatizavimas parduodant ilgalaikį materialųjį turtą viešo aukciono būdu</text:p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28.</text:p>
          </table:table-cell>
          <table:table-cell table:style-name="TableCell597">
            <text:p text:style-name="P598">Buvusios pagrindinės mokyklos<text:s/>pastatas su priklausiniais, kiemo statiniais (50000091) ir šiam objektui priskirtas 0,7466 žemės sklypas, Kirdeikių k., Saldutiškio sen., Utenos r.</text:p>
          </table:table-cell>
          <table:table-cell table:style-name="TableCell599">
            <text:p text:style-name="P600">100 000</text:p>
          </table:table-cell>
        </table:table-row>
      </table:table>
      <text:p text:style-name="P601"/>
      <text:p text:style-name="P602"/>
      <text:p text:style-name="P603"><text:span text:style-name="T604">POSĖDŽIO PIRMININKAS</text:span><text:span text:style-name="T605"><text:tab/>RIMANTAS BUSILA</text:span></text:p>
      <text:p text:style-name="P606"/>
      <text:p text:style-name="P607">PROTOKOLĄ RAŠĖ<text:tab/>IEVA RIEBŽDAITĖ</text:p>
      <text:p text:style-name="P608">______________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7:41:00Z</meta:creation-date>
    <dc:date>2015-10-13T17:41:00Z</dc:date>
    <meta:template xlink:href="Normal" xlink:type="simple"/>
    <meta:editing-cycles>2</meta:editing-cycles>
    <meta:editing-duration>PT0S</meta:editing-duration>
    <meta:document-statistic meta:page-count="4" meta:paragraph-count="265" meta:word-count="1501" meta:character-count="10892" meta:row-count="386" meta:non-whitespace-character-count="9656"/>
  </office:meta>
</office:document-meta>
</file>