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NENAUDOJAMOS STATYBOS ĮRANGOS NURAŠYMO</text:p>
      <text:p text:style-name="P12"/>
      <text:p text:style-name="P13">1996 m. liepos 29 d. Nr. 9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Kauno medicinos akademijos ligoni</text:span><text:span text:style-name="T23">nei Kauno akademinėms klinikoms nurašyti nenaudojamą statybos įrangą (vertė – 4485757 litai).</text:span></text:p>
      <text:p text:style-name="P24"><text:span text:style-name="T25">Nurašyta nenaudojama statybos įranga realizuojama Lietuvos Respublikos Vyriausybės 1996 m. balandžio 15 d. nutarimo Nr. 456 „Dėl biudžetinių įstaigų materialinių<text:s/></text:span><text:span text:style-name="T26">vertybių nurašymo ir realizavimo tvarkos“ (Žin., 1996, Nr.<text:s/></text:span><text:a xlink:href="https://www.e-tar.lt/portal/lt/legalAct/TAR.0E83EE655B1D" office:target-frame-name="_blank" xlink:show="new"><text:span text:style-name="T27">35-884</text:span></text:a><text:span text:style-name="T28">) nustatyta tvarka.</text:span></text:p>
      <text:p text:style-name="P29"><text:span text:style-name="T30">2</text:span><text:span text:style-name="T31">. Pripažinti netekusiu galios Lietuvos Respublikos Vyriausybės 1994 m. balandžio 25 d.<text:s/></text:span><text:span text:style-name="T32">nutarimą Nr. 307 „Dėl statybos įrangos pardavimo“ (Žin., 1994, Nr.<text:s/></text:span><text:a xlink:href="https://www.e-tar.lt/portal/lt/legalAct/TAR.E24C307ACB30" office:target-frame-name="_blank" xlink:show="new"><text:span text:style-name="T33">32-573</text:span></text:a><text:span text:style-name="T34">).</text:span></text:p>
      <text:p text:style-name="P35"/>
      <text:p text:style-name="P36"/>
      <text:p text:style-name="P37">MINISTRAS PIRMININKAS<text:tab/>MINDAUGAS STANKEVIČIUS</text:p>
      <text:p text:style-name="P38"/>
      <text:p text:style-name="P39">SVEIKATOS APSAUGOS MINISTRAS<text:tab/>ANTANAS VIN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54:00Z</meta:creation-date>
    <dc:date>2015-09-19T08:54:00Z</dc: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987" meta:row-count="41" meta:non-whitespace-character-count="870"/>
  </office:meta>
</office:document-meta>
</file>