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widows="0" fo:orphans="0" fo:text-align="center" fo:background-color="#FFFFFF"/>
      <style:text-properties fo:color="#000000" style:font-size-complex="12pt"/>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4923in" fo:background-color="#FFFFFF"/>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fo:letter-spacing="0.0416in"/>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4923in" fo:background-color="#FFFFFF"/>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fo:letter-spacing="0.0416in"/>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4923in" fo:background-color="#FFFFFF"/>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fo:letter-spacing="0.0416in"/>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4923in" fo:background-color="#FFFFFF"/>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fo:letter-spacing="0.0416in"/>
    </style:style>
    <style:style style:name="T61" style:parent-style-name="DefaultParagraphFont" style:family="text">
      <style:text-properties fo:color="#000000"/>
    </style:style>
    <style:style style:name="P62" style:parent-style-name="Normal" style:family="paragraph">
      <style:paragraph-properties fo:text-align="justify" fo:text-indent="0.4923in"/>
      <style:text-properties fo:color="#000000"/>
    </style:style>
    <style:style style:name="P63" style:parent-style-name="Normal" style:family="paragraph">
      <style:paragraph-properties fo:text-align="justify" fo:text-indent="0.4923in"/>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style:tab-stops>
          <style:tab-stop style:type="right" style:position="6.6937in"/>
        </style:tab-stops>
      </style:paragraph-properties>
    </style:style>
    <style:style style:name="P84" style:parent-style-name="Normal" style:family="paragraph">
      <style:paragraph-properties>
        <style:tab-stops>
          <style:tab-stop style:type="right" style:position="6.6937in"/>
        </style:tab-stops>
      </style:paragraph-properties>
    </style:style>
    <style:style style:name="P85" style:parent-style-name="Normal" style:family="paragraph">
      <style:paragraph-properties>
        <style:tab-stops>
          <style:tab-stop style:type="right" style:position="6.6937in"/>
        </style:tab-stops>
      </style:paragraph-properties>
    </style:style>
    <style:style style:name="P86" style:parent-style-name="Normal" style:family="paragraph">
      <style:paragraph-properties>
        <style:tab-stops>
          <style:tab-stop style:type="right" style:position="6.6937in"/>
        </style:tab-stops>
      </style:paragraph-properties>
    </style:style>
    <style:style style:name="P87" style:parent-style-name="Normal" style:family="paragraph">
      <style:paragraph-properties>
        <style:tab-stops>
          <style:tab-stop style:type="right" style:position="6.6937in"/>
        </style:tab-stops>
      </style:paragraph-properties>
    </style:style>
    <style:style style:name="P88" style:parent-style-name="Normal" style:family="paragraph">
      <style:paragraph-properties>
        <style:tab-stops>
          <style:tab-stop style:type="right" style:position="6.6937in"/>
        </style:tab-stops>
      </style:paragraph-properties>
    </style:style>
    <style:style style:name="P89" style:parent-style-name="Normal" style:family="paragraph">
      <style:paragraph-properties>
        <style:tab-stops>
          <style:tab-stop style:type="right" style:position="6.6937in"/>
        </style:tab-stops>
      </style:paragraph-properties>
    </style:style>
    <style:style style:name="P90" style:parent-style-name="Normal" style:family="paragraph">
      <style:paragraph-properties>
        <style:tab-stops>
          <style:tab-stop style:type="right" style:position="6.6937in"/>
        </style:tab-stops>
      </style:paragraph-properties>
    </style:style>
    <style:style style:name="P91" style:parent-style-name="Normal" style:family="paragraph">
      <style:paragraph-properties>
        <style:tab-stops>
          <style:tab-stop style:type="right" style:position="6.6937in"/>
        </style:tab-stops>
      </style:paragraph-properties>
    </style:style>
    <style:style style:name="P92" style:parent-style-name="Normal" style:family="paragraph">
      <style:paragraph-properties>
        <style:tab-stops>
          <style:tab-stop style:type="right" style:position="6.6937in"/>
        </style:tab-stops>
      </style:paragraph-properties>
    </style:style>
    <style:style style:name="P93" style:parent-style-name="Normal" style:family="paragraph">
      <style:paragraph-properties fo:widows="0" fo:orphans="0" fo:break-before="page" fo:text-indent="3.543in" fo:background-color="#FFFFFF"/>
      <style:text-properties fo:color="#000000"/>
    </style:style>
    <style:style style:name="P94" style:parent-style-name="Normal" style:family="paragraph">
      <style:paragraph-properties fo:widows="0" fo:orphans="0" fo:text-indent="3.543in" fo:background-color="#FFFFFF"/>
      <style:text-properties fo:color="#000000"/>
    </style:style>
    <style:style style:name="P95" style:parent-style-name="Normal" style:family="paragraph">
      <style:paragraph-properties fo:widows="0" fo:orphans="0" fo:text-indent="3.543in" fo:background-color="#FFFFFF"/>
      <style:text-properties fo:color="#000000"/>
    </style:style>
    <style:style style:name="P96" style:parent-style-name="Normal" style:family="paragraph">
      <style:paragraph-properties fo:widows="0" fo:orphans="0" fo:text-indent="3.543in" fo:background-color="#FFFFFF"/>
      <style:text-properties fo:color="#000000"/>
    </style:style>
    <style:style style:name="P97" style:parent-style-name="Normal" style:family="paragraph">
      <style:paragraph-properties fo:widows="0" fo:orphans="0" fo:text-indent="3.543in" fo:background-color="#FFFFFF"/>
      <style:text-properties fo:color="#000000"/>
    </style:style>
    <style:style style:name="P98" style:parent-style-name="Normal" style:family="paragraph">
      <style:paragraph-properties fo:widows="0" fo:orphans="0" fo:text-indent="3.543in" fo:background-color="#FFFFFF"/>
      <style:text-properties fo:color="#000000"/>
    </style:style>
    <style:style style:name="P99" style:parent-style-name="Normal" style:family="paragraph">
      <style:paragraph-properties fo:widows="0" fo:orphans="0" fo:text-indent="3.543in" fo:background-color="#FFFFFF"/>
      <style:text-properties fo:color="#000000"/>
    </style:style>
    <style:style style:name="P100" style:parent-style-name="Normal" style:family="paragraph">
      <style:paragraph-properties fo:widows="0" fo:orphans="0" fo:text-indent="3.543in" fo:background-color="#FFFFFF"/>
      <style:text-properties fo:color="#000000"/>
    </style:style>
    <style:style style:name="P101" style:parent-style-name="Normal" style:family="paragraph">
      <style:paragraph-properties fo:text-align="center"/>
    </style:style>
    <style:style style:name="P102" style:parent-style-name="Normal" style:family="paragraph">
      <style:paragraph-properties fo:widows="0" fo:orphans="0" fo:text-align="center" fo:background-color="#FFFFFF"/>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font-weight="bold" style:font-weight-asian="bold" style:font-weight-complex="bold" fo:color="#000000"/>
    </style:style>
    <style:style style:name="P106" style:parent-style-name="Normal" style:family="paragraph">
      <style:paragraph-properties fo:text-align="justify" fo:text-indent="0.4923in"/>
      <style:text-properties fo:color="#000000"/>
    </style:style>
    <style:style style:name="P107" style:parent-style-name="Normal" style:family="paragraph">
      <style:paragraph-properties fo:widows="0" fo:orphans="0" fo:text-align="justify" fo:text-indent="0.4923in" fo:background-color="#FFFFFF"/>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00"/>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00"/>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P121" style:parent-style-name="Normal" style:family="paragraph">
      <style:paragraph-properties fo:widows="0" fo:orphans="0" fo:text-align="center" fo:background-color="#FFFFFF"/>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font-weight="bold" style:font-weight-asian="bold" style:font-weight-complex="bold" fo:color="#000000"/>
    </style:style>
    <style:style style:name="P125" style:parent-style-name="Normal" style:family="paragraph">
      <style:paragraph-properties fo:text-align="justify" fo:text-indent="0.4923in"/>
      <style:text-properties fo:color="#000000"/>
    </style:style>
    <style:style style:name="P126" style:parent-style-name="Normal" style:family="paragraph">
      <style:paragraph-properties fo:widows="0" fo:orphans="0" fo:text-align="justify" fo:text-indent="0.4923in" fo:background-color="#FFFFFF"/>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4923in" fo:background-color="#FFFFFF"/>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4923in" fo:background-color="#FFFFFF"/>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4923in" fo:background-color="#FFFFFF"/>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4923in" fo:background-color="#FFFFFF"/>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4923in" fo:background-color="#FFFFFF"/>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4923in" fo:background-color="#FFFFFF"/>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4923in" fo:background-color="#FFFFFF"/>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4923in" fo:background-color="#FFFFFF"/>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4923in" fo:background-color="#FFFFFF"/>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4923in" fo:background-color="#FFFFFF"/>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P160" style:parent-style-name="Normal" style:family="paragraph">
      <style:paragraph-properties fo:widows="0" fo:orphans="0" fo:text-align="center" fo:background-color="#FFFFFF"/>
    </style:style>
    <style:style style:name="T161" style:parent-style-name="DefaultParagraphFont" style:family="text">
      <style:text-properties fo:font-weight="bold" style:font-weight-asian="bold" style:font-weight-complex="bold" fo:color="#000000"/>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font-weight="bold" style:font-weight-asian="bold" style:font-weight-complex="bold" fo:color="#000000"/>
    </style:style>
    <style:style style:name="P164" style:parent-style-name="Normal" style:family="paragraph">
      <style:paragraph-properties fo:text-align="justify" fo:text-indent="0.4923in"/>
      <style:text-properties fo:color="#000000"/>
    </style:style>
    <style:style style:name="P165" style:parent-style-name="Normal" style:family="paragraph">
      <style:paragraph-properties fo:widows="0" fo:orphans="0" fo:text-align="justify" fo:text-indent="0.4923in" fo:background-color="#FFFFFF"/>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4923in" fo:background-color="#FFFFFF"/>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P172" style:parent-style-name="Normal" style:family="paragraph">
      <style:paragraph-properties fo:widows="0" fo:orphans="0" fo:text-align="center" fo:background-color="#FFFFFF"/>
    </style:style>
    <style:style style:name="T173" style:parent-style-name="DefaultParagraphFont" style:family="text">
      <style:text-properties fo:font-weight="bold" style:font-weight-asian="bold" style:font-weight-complex="bold" style:font-style-complex="italic" fo:color="#000000"/>
    </style:style>
    <style:style style:name="T174" style:parent-style-name="DefaultParagraphFont" style:family="text">
      <style:text-properties fo:font-weight="bold" style:font-weight-asian="bold" style:font-weight-complex="bold" style:font-style-complex="italic" fo:color="#000000"/>
    </style:style>
    <style:style style:name="T175" style:parent-style-name="DefaultParagraphFont" style:family="text">
      <style:text-properties fo:font-weight="bold" style:font-weight-asian="bold" style:font-weight-complex="bold" fo:color="#000000"/>
    </style:style>
    <style:style style:name="P176" style:parent-style-name="Normal" style:family="paragraph">
      <style:paragraph-properties fo:text-align="justify" fo:text-indent="0.4923in"/>
      <style:text-properties fo:color="#000000"/>
    </style:style>
    <style:style style:name="P177" style:parent-style-name="Normal" style:family="paragraph">
      <style:paragraph-properties fo:widows="0" fo:orphans="0" fo:text-align="justify" fo:text-indent="0.4923in" fo:background-color="#FFFFFF"/>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4923in" fo:background-color="#FFFFFF"/>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4923in" fo:background-color="#FFFFFF"/>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4923in" fo:background-color="#FFFFFF"/>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4923in" fo:background-color="#FFFFFF"/>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4923in" fo:background-color="#FFFFFF"/>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4923in" fo:background-color="#FFFFFF"/>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4923in" fo:background-color="#FFFFFF"/>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4923in" fo:background-color="#FFFFFF"/>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4923in" fo:background-color="#FFFFFF"/>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4923in" fo:background-color="#FFFFFF"/>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4923in" fo:background-color="#FFFFFF"/>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4923in" fo:background-color="#FFFFFF"/>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FF" style:text-underline-type="single" style:text-underline-style="solid" style:text-underline-width="auto" style:text-underline-mode="continuous"/>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4923in" fo:background-color="#FFFFFF"/>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P223" style:parent-style-name="Normal" style:family="paragraph">
      <style:paragraph-properties fo:widows="0" fo:orphans="0" fo:text-align="center" fo:background-color="#FFFFFF"/>
    </style:style>
    <style:style style:name="T224" style:parent-style-name="DefaultParagraphFont" style:family="text">
      <style:text-properties fo:font-weight="bold" style:font-weight-asian="bold" style:font-weight-complex="bold" fo:color="#000000"/>
    </style:style>
    <style:style style:name="T225" style:parent-style-name="DefaultParagraphFont" style:family="text">
      <style:text-properties fo:font-weight="bold" style:font-weight-asian="bold" style:font-weight-complex="bold" fo:color="#000000"/>
    </style:style>
    <style:style style:name="T226" style:parent-style-name="DefaultParagraphFont" style:family="text">
      <style:text-properties fo:font-weight="bold" style:font-weight-asian="bold" style:font-weight-complex="bold" fo:color="#000000"/>
    </style:style>
    <style:style style:name="P227" style:parent-style-name="Normal" style:family="paragraph">
      <style:paragraph-properties fo:text-align="justify" fo:text-indent="0.4923in"/>
      <style:text-properties fo:color="#000000"/>
    </style:style>
    <style:style style:name="P228" style:parent-style-name="Normal" style:family="paragraph">
      <style:paragraph-properties fo:widows="0" fo:orphans="0" fo:text-align="justify" fo:text-indent="0.4923in" fo:background-color="#FFFFFF"/>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FF" style:text-underline-type="single" style:text-underline-style="solid" style:text-underline-width="auto" style:text-underline-mode="continuous"/>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P235" style:parent-style-name="Normal" style:family="paragraph">
      <style:paragraph-properties fo:widows="0" fo:orphans="0" fo:text-align="center" fo:background-color="#FFFFFF"/>
    </style:style>
    <style:style style:name="T236" style:parent-style-name="DefaultParagraphFont" style:family="text">
      <style:text-properties fo:font-weight="bold" style:font-weight-asian="bold" style:font-weight-complex="bold" fo:color="#000000"/>
    </style:style>
    <style:style style:name="T237" style:parent-style-name="DefaultParagraphFont" style:family="text">
      <style:text-properties fo:font-weight="bold" style:font-weight-asian="bold" style:font-weight-complex="bold" fo:color="#000000"/>
    </style:style>
    <style:style style:name="T238" style:parent-style-name="DefaultParagraphFont" style:family="text">
      <style:text-properties fo:font-weight="bold" style:font-weight-asian="bold" style:font-weight-complex="bold" fo:color="#000000"/>
    </style:style>
    <style:style style:name="P239" style:parent-style-name="Normal" style:family="paragraph">
      <style:paragraph-properties fo:text-align="justify" fo:text-indent="0.4923in"/>
      <style:text-properties fo:color="#000000"/>
    </style:style>
    <style:style style:name="P240" style:parent-style-name="Normal" style:family="paragraph">
      <style:paragraph-properties fo:widows="0" fo:orphans="0" fo:text-align="justify" fo:text-indent="0.4923in" fo:background-color="#FFFFFF"/>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4923in" fo:background-color="#FFFFFF"/>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4923in" fo:background-color="#FFFFFF"/>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4923in" fo:background-color="#FFFFFF"/>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4923in" fo:background-color="#FFFFFF"/>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4923in" fo:background-color="#FFFFFF"/>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4923in" fo:background-color="#FFFFFF"/>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4923in" fo:background-color="#FFFFFF"/>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4923in" fo:background-color="#FFFFFF"/>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4923in" fo:background-color="#FFFFFF"/>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4923in" fo:background-color="#FFFFFF"/>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4923in" fo:background-color="#FFFFFF"/>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4923in" fo:background-color="#FFFFFF"/>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4923in" fo:background-color="#FFFFFF"/>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4923in" fo:background-color="#FFFFFF"/>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4923in" fo:background-color="#FFFFFF"/>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4923in" fo:background-color="#FFFFFF"/>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4923in" fo:background-color="#FFFFFF"/>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4923in" fo:background-color="#FFFFFF"/>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4923in" fo:background-color="#FFFFFF"/>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4923in" fo:background-color="#FFFFFF"/>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4923in" fo:background-color="#FFFFFF"/>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4923in" fo:background-color="#FFFFFF"/>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4923in" fo:background-color="#FFFFFF"/>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4923in" fo:background-color="#FFFFFF"/>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4923in" fo:background-color="#FFFFFF"/>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4923in" fo:background-color="#FFFFFF"/>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4923in" fo:background-color="#FFFFFF"/>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4923in" fo:background-color="#FFFFFF"/>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4923in" fo:background-color="#FFFFFF"/>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4923in" fo:background-color="#FFFFFF"/>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4923in" fo:background-color="#FFFFFF"/>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4923in" fo:background-color="#FFFFFF"/>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4923in" fo:background-color="#FFFFFF"/>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4923in" fo:background-color="#FFFFFF"/>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4923in" fo:background-color="#FFFFFF"/>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4923in" fo:background-color="#FFFFFF"/>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4923in" fo:background-color="#FFFFFF"/>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4923in" fo:background-color="#FFFFFF"/>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4923in" fo:background-color="#FFFFFF"/>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4923in" fo:background-color="#FFFFFF"/>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4923in" fo:background-color="#FFFFFF"/>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4923in" fo:background-color="#FFFFFF"/>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4923in" fo:background-color="#FFFFFF"/>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4923in" fo:background-color="#FFFFFF"/>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4923in" fo:background-color="#FFFFFF"/>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4923in" fo:background-color="#FFFFFF"/>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4923in" fo:background-color="#FFFFFF"/>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4923in" fo:background-color="#FFFFFF"/>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4923in" fo:background-color="#FFFFFF"/>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4923in" fo:background-color="#FFFFFF"/>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4923in" fo:background-color="#FFFFFF"/>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4923in" fo:background-color="#FFFFFF"/>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4923in" fo:background-color="#FFFFFF"/>
      <style:text-properties fo:color="#000000"/>
    </style:style>
    <style:style style:name="P392" style:parent-style-name="Normal" style:family="paragraph">
      <style:paragraph-properties fo:widows="0" fo:orphans="0" fo:text-align="justify" fo:text-indent="0.4923in" fo:background-color="#FFFFFF"/>
    </style:style>
    <style:style style:name="P393" style:parent-style-name="Normal" style:family="paragraph">
      <style:paragraph-properties fo:widows="0" fo:orphans="0" fo:text-align="center" fo:background-color="#FFFFFF"/>
    </style:style>
    <style:style style:name="T394" style:parent-style-name="DefaultParagraphFont" style:family="text">
      <style:text-properties fo:font-weight="bold" style:font-weight-asian="bold" style:font-weight-complex="bold" fo:color="#000000"/>
    </style:style>
    <style:style style:name="T395" style:parent-style-name="DefaultParagraphFont" style:family="text">
      <style:text-properties fo:font-weight="bold" style:font-weight-asian="bold" style:font-weight-complex="bold" fo:color="#000000"/>
    </style:style>
    <style:style style:name="T396" style:parent-style-name="DefaultParagraphFont" style:family="text">
      <style:text-properties fo:font-weight="bold" style:font-weight-asian="bold" style:font-weight-complex="bold" fo:color="#000000"/>
    </style:style>
    <style:style style:name="P397" style:parent-style-name="Normal" style:family="paragraph">
      <style:paragraph-properties fo:text-align="justify" fo:text-indent="0.4923in"/>
      <style:text-properties fo:color="#000000"/>
    </style:style>
    <style:style style:name="P398" style:parent-style-name="Normal" style:family="paragraph">
      <style:paragraph-properties fo:widows="0" fo:orphans="0" fo:text-align="justify" fo:text-indent="0.4923in" fo:background-color="#FFFFFF"/>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P402" style:parent-style-name="Normal" style:family="paragraph">
      <style:paragraph-properties fo:widows="0" fo:orphans="0" fo:text-align="center" fo:background-color="#FFFFFF"/>
    </style:style>
    <style:style style:name="T403" style:parent-style-name="DefaultParagraphFont" style:family="text">
      <style:text-properties fo:font-weight="bold" style:font-weight-asian="bold" style:font-weight-complex="bold" fo:color="#000000"/>
    </style:style>
    <style:style style:name="T404" style:parent-style-name="DefaultParagraphFont" style:family="text">
      <style:text-properties fo:font-weight="bold" style:font-weight-asian="bold" style:font-weight-complex="bold" fo:color="#000000"/>
    </style:style>
    <style:style style:name="T405" style:parent-style-name="DefaultParagraphFont" style:family="text">
      <style:text-properties fo:font-weight="bold" style:font-weight-asian="bold" style:font-weight-complex="bold" fo:color="#000000"/>
    </style:style>
    <style:style style:name="P406" style:parent-style-name="Normal" style:family="paragraph">
      <style:paragraph-properties fo:text-align="justify" fo:text-indent="0.4923in"/>
      <style:text-properties fo:color="#000000"/>
    </style:style>
    <style:style style:name="P407" style:parent-style-name="Normal" style:family="paragraph">
      <style:paragraph-properties fo:widows="0" fo:orphans="0" fo:text-align="justify" fo:text-indent="0.4923in" fo:background-color="#FFFFFF"/>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4923in" fo:background-color="#FFFFFF"/>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P414" style:parent-style-name="Normal" style:family="paragraph">
      <style:paragraph-properties fo:widows="0" fo:orphans="0" fo:text-align="center" fo:background-color="#FFFFFF"/>
    </style:style>
    <style:style style:name="T415" style:parent-style-name="DefaultParagraphFont" style:family="text">
      <style:text-properties fo:font-weight="bold" style:font-weight-asian="bold" style:font-weight-complex="bold" fo:color="#000000"/>
    </style:style>
    <style:style style:name="T416" style:parent-style-name="DefaultParagraphFont" style:family="text">
      <style:text-properties fo:font-weight="bold" style:font-weight-asian="bold" style:font-weight-complex="bold" fo:color="#000000"/>
    </style:style>
    <style:style style:name="T417" style:parent-style-name="DefaultParagraphFont" style:family="text">
      <style:text-properties fo:font-weight="bold" style:font-weight-asian="bold" style:font-weight-complex="bold" fo:color="#000000"/>
    </style:style>
    <style:style style:name="P418" style:parent-style-name="Normal" style:family="paragraph">
      <style:paragraph-properties fo:text-align="justify" fo:text-indent="0.4923in"/>
      <style:text-properties fo:color="#000000"/>
    </style:style>
    <style:style style:name="P419" style:parent-style-name="Normal" style:family="paragraph">
      <style:paragraph-properties fo:widows="0" fo:orphans="0" fo:text-align="justify" fo:text-indent="0.4923in" fo:background-color="#FFFFFF"/>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4923in" fo:background-color="#FFFFFF"/>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FF" style:text-underline-type="single" style:text-underline-style="solid" style:text-underline-width="auto" style:text-underline-mode="continuous"/>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P428" style:parent-style-name="Normal" style:family="paragraph">
      <style:paragraph-properties fo:widows="0" fo:orphans="0" fo:text-align="center" fo:background-color="#FFFFFF"/>
    </style:style>
    <style:style style:name="T429" style:parent-style-name="DefaultParagraphFont" style:family="text">
      <style:text-properties fo:font-weight="bold" style:font-weight-asian="bold" fo:color="#000000"/>
    </style:style>
    <style:style style:name="T430" style:parent-style-name="DefaultParagraphFont" style:family="text">
      <style:text-properties fo:font-weight="bold" style:font-weight-asian="bold" fo:color="#000000"/>
    </style:style>
    <style:style style:name="T431" style:parent-style-name="DefaultParagraphFont" style:family="text">
      <style:text-properties fo:font-weight="bold" style:font-weight-asian="bold" style:font-weight-complex="bold" fo:color="#000000"/>
    </style:style>
    <style:style style:name="P432" style:parent-style-name="Normal" style:family="paragraph">
      <style:paragraph-properties fo:text-align="justify" fo:text-indent="0.4923in"/>
      <style:text-properties fo:color="#000000"/>
    </style:style>
    <style:style style:name="P433" style:parent-style-name="Normal" style:family="paragraph">
      <style:paragraph-properties fo:widows="0" fo:orphans="0" fo:text-align="justify" fo:text-indent="0.4923in" fo:background-color="#FFFFFF"/>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center"/>
    </style:style>
    <style:style style:name="T437" style:parent-style-name="DefaultParagraphFont" style:family="text">
      <style:text-properties fo:color="#000000"/>
    </style:style>
  </office:automatic-styles>
  <office:body>
    <office:text text:use-soft-page-breaks="true">
      <text:p text:style-name="P1"/>
      <text:p text:style-name="P9">VIEŠOSIOS POLICIJOS ALYTAUS APSAUGOS SKYRIAUS VIRŠININKAS,</text:p>
      <text:p text:style-name="P10">VIEŠOSIOS POLICIJOS KAUNO APSAUGOS SKYRIAUS VIRŠININKAS,</text:p>
      <text:p text:style-name="P11">VIEŠOSIOS POLICIJOS KLAIPĖDOS APSAUGOS SKYRIAUS VIRŠININKAS,</text:p>
      <text:p text:style-name="P12">VIEŠOSIOS POLICIJOS MARIJAMPOLĖS APSAUGOS SKYRIAUS VIRŠININKAS,</text:p>
      <text:p text:style-name="P13">VIEŠOSIOS POLICIJOS PANEVĖŽIO APSAUGOS SKYRIAUS VIRŠININKAS,</text:p>
      <text:p text:style-name="P14">VIEŠOSIOS POLICIJOS ŠIAULIŲ APSAUGOS SKYRIAUS VIRŠININKAS,</text:p>
      <text:p text:style-name="P15">VIEŠOSIOS POLICIJOS TAURAGĖS APSAUGOS SKYRIAUS VIRŠININKAS,</text:p>
      <text:p text:style-name="P16">VIEŠOSIOS POLICIJOS TELŠIŲ APSAUGOS SKYRIAUS VIRŠININKAS,</text:p>
      <text:p text:style-name="P17">VIEŠOSIOS POLICIJOS UTENOS APSAUGOS SKYRIAUS VIRŠININKAS,</text:p>
      <text:p text:style-name="P18"><text:span text:style-name="T19"/><text:span text:style-name="T20">VIEŠOSIOS POLICIJOS VILNIAUS APSAUGOS SKYRIAUS VIRŠININKAS,</text:span></text:p>
      <text:p text:style-name="P21"/>
      <text:p text:style-name="P22">Į S A K Y M A S</text:p>
      <text:p text:style-name="P23">DĖL VIEŠOSIOS POLICIJOS ALYTAUS, KAUNO, KLAIPĖDOS, MARIJAMPOLĖS, PANEVĖŽIO, ŠIAULIŲ, TAURAGĖS, TELŠIŲ, UTENOS APSAUGOS SKYRIŲ REORGANIZAVIMO PRIJUNGIMO BŪDU PRIE VIEŠOSIOS POLICIJOS VILNIAUS APSAUGOS SKYRIAUS SĄLYGŲ PASKELBIMO</text:p>
      <text:p text:style-name="P24"/>
      <text:p text:style-name="P25">2007 m. birželio 29 d. Nr. 125-V-20/121-V-40/122-V-36/126-V-19/124-V-33/123-V-29/127-V-24/129-V-24/130-V-15/120-V-94</text:p>
      <text:p text:style-name="P26">Vilnius</text:p>
      <text:p text:style-name="P27"/>
      <text:p text:style-name="P28"><text:span text:style-name="T29">Vadovaudamiesi Lietuvos Respublikos civilinio kodekso (Žin., 2000, Nr.<text:s/></text:span><text:a xlink:href="https://www.e-tar.lt/portal/lt/legalAct/TAR.8A39C83848CB" office:target-frame-name="_blank" xlink:show="new"><text:span text:style-name="T30">74-2262</text:span></text:a><text:span text:style-name="T31">) 2.95-2.97 straipsniais, 2.99 straipsnio 1 ir 2 dalimis ir 2.101 straipsniu, Lietuvos Respublikos policijos veiklos įstatymo (Žin., 2000, Nr.<text:s/></text:span><text:a xlink:href="https://www.e-tar.lt/portal/lt/legalAct/TAR.CA89372D00AA" office:target-frame-name="_blank" xlink:show="new"><text:span text:style-name="T32">90-2777</text:span></text:a><text:span text:style-name="T33">) 12 straipsnio 2 dalies 4 punktu, Lietuvos Respublikos biudžetinių įstaigų įstatymo (Žin., 1995, Nr.<text:s/></text:span><text:a xlink:href="https://www.e-tar.lt/portal/lt/legalAct/TAR.3A756D83A99B" office:target-frame-name="_blank" xlink:show="new"><text:span text:style-name="T34">104-2322</text:span></text:a><text:span text:style-name="T35">; 2000, Nr.<text:s/></text:span><text:a xlink:href="https://www.e-tar.lt/portal/lt/legalAct/TAR.2BB7C7BBCBB0" office:target-frame-name="_blank" xlink:show="new"><text:span text:style-name="T36">83-2511</text:span></text:a><text:span text:style-name="T37">) 4 straipsniu, Biudžetinių įstaigų reorganizavimo ir likvidavimo tvarka, patvirtinta Lietuvos Respublikos Vyriausybės 1996 m. gegužės 10 d. nutarimu Nr. 554 (Žin., 1996, Nr.<text:s/></text:span><text:a xlink:href="https://www.e-tar.lt/portal/lt/legalAct/TAR.2D6006CC1AA3" office:target-frame-name="_blank" xlink:show="new"><text:span text:style-name="T38">46-1120</text:span></text:a><text:span text:style-name="T39">), Lietuvos policijos generalinio komisaro 2006 m. balandžio 14 d. įsakymu Nr. 5-V-255 „Dėl darbo grupės policijos įstaigų valdymui ir veiklai optimizuoti sudarymo“ sudarytos darbo grupės 2007 m. balandžio 2 d. posėdžio protokolo Nr. 5-IL-146 nuostatomis ir įgyvendindami Lietuvos policijos sistemos plėtros programą, patvirtintą Lietuvos Respublikos Seimo 2006 m. gruodžio 21 d. nutarimu Nr. X-1010 „Dėl Lietuvos policijos sistemos plėtros programos patvirtinimo“ (Žin., 2006, Nr.<text:s/></text:span><text:a xlink:href="https://www.e-tar.lt/portal/lt/legalAct/TAR.95E5C9563680" office:target-frame-name="_blank" xlink:show="new"><text:span text:style-name="T40">144-5466</text:span></text:a><text:span text:style-name="T41">):</text:span></text:p>
      <text:p text:style-name="P42"><text:span text:style-name="T43">1</text:span><text:span text:style-name="T44">.<text:s/></text:span><text:span text:style-name="T45">Skelbiame</text:span><text:span text:style-name="T46"><text:s/>pridedamas viešosios policijos Alytaus, Kauno, Klaipėdos, Marijampolės, Panevėžio, Šiaulių, Tauragės, Telšių, Utenos apsaugos skyrių reorganizavimo prijungimo būdu prie Viešosios policijos Vilniaus apsaugos skyriaus sąlygas.</text:span></text:p>
      <text:p text:style-name="P47"><text:span text:style-name="T48">2</text:span><text:span text:style-name="T49">.<text:s/></text:span><text:span text:style-name="T50">Pažymim</text:span><text:span text:style-name="T51">e, kad reorganizuojant dalyvaujanti ir reorganizavus veiklą tęsianti, visas reorganizuojamų įstaigų teises ir pareigas perimanti įstaiga yra Viešosios policijos Vilniaus apsaugos skyrius, kurios pavadinimas keisis.</text:span></text:p>
      <text:p text:style-name="P52"><text:span text:style-name="T53">3</text:span><text:span text:style-name="T54">.<text:s/></text:span><text:span text:style-name="T55">Nustatom</text:span><text:span text:style-name="T56">e, kad su viešosios policijos Alytaus, Kauno, Klaipėdos, Marijampolės, Panevėžio, Šiaulių, Tauragės, Telšių, Utenos apsaugos skyrių reorganizavimo prijungimo būdu prie Viešosios policijos Vilniaus apsaugos skyriaus sąlygomis ir reorganizuojant dalyvaujančios įstaigos bei reorganizavus veiklą tęsiančio juridinio asmens nuostatų projektu ir kitais dokumentais teisės aktų nustatyta tvarka galima susipažinti Viešosios policijos Vilniaus apsaugos skyriuje (Didžioji g. 7, Vilnius).</text:span></text:p>
      <text:p text:style-name="P57"><text:span text:style-name="T58">4</text:span><text:span text:style-name="T59">.<text:s/></text:span><text:span text:style-name="T60">Skelbiame</text:span><text:span text:style-name="T61"><text:s/>įsakymą leidinyje „Valstybės žinios“.</text:span></text:p>
      <text:p text:style-name="P62"/>
      <text:p text:style-name="P63"/>
      <text:p text:style-name="P64">VIEŠOSIOS POLICIJOS ALYTAUS</text:p>
      <text:p text:style-name="P65">APSAUGOS SKYRIAUS VIRŠININKAS<text:tab/>RAIMONDAS VIRKUTIS</text:p>
      <text:p text:style-name="P66"/>
      <text:p text:style-name="P67">VIEŠOSIOS POLICIJOS KAUNO</text:p>
      <text:soft-page-break/>
      <text:p text:style-name="P68">APSAUGOS SKYRIAUS VIRŠININKAS<text:tab/>KĘSTUTIS JANKAUSKAS</text:p>
      <text:p text:style-name="P69"/>
      <text:p text:style-name="P70">VIEŠOSIOS POLICIJOS KLAIPĖDOS</text:p>
      <text:p text:style-name="P71">APSAUGOS SKYRIAUS VIRŠININKAS<text:tab/>ALGIMANTAS STIRBYS</text:p>
      <text:p text:style-name="P72"/>
      <text:p text:style-name="P73">VIEŠOSIOS POLICIJOS MARIJAMPOLĖS</text:p>
      <text:p text:style-name="P74">APSAUGOS SKYRIAUS VIRŠININKAS<text:tab/>MINDAUGAS ŠVEDAS</text:p>
      <text:p text:style-name="P75"/>
      <text:p text:style-name="P76">VIEŠOSIOS POLICIJOS PANEVĖŽIO</text:p>
      <text:p text:style-name="P77">APSAUGOS SKYRIAUS VIRŠININKAS<text:tab/>ZITAS MATULIS</text:p>
      <text:p text:style-name="P78"/>
      <text:p text:style-name="P79">VIEŠOSIOS POLICIJOS ŠIAULIŲ</text:p>
      <text:p text:style-name="P80">APSAUGOS SKYRIAUS VIRŠININKAS<text:tab/>VIDMANTAS NARVILAS</text:p>
      <text:p text:style-name="P81"/>
      <text:p text:style-name="P82">VIEŠOSIOS POLICIJOS TAURAGĖS</text:p>
      <text:p text:style-name="P83">APSAUGOS SKYRIAUS VIRŠININKAS<text:tab/>KOSTAS KUZMINSKAS</text:p>
      <text:p text:style-name="P84"/>
      <text:p text:style-name="P85">VIEŠOSIOS POLICIJOS TELŠIŲ</text:p>
      <text:p text:style-name="P86">APSAUGOS SKYRIAUS VIRŠININKAS<text:tab/>RAIMONDAS MAJAUSKAS</text:p>
      <text:p text:style-name="P87"/>
      <text:p text:style-name="P88">VIEŠOSIOS POLICIJOS UTENOS</text:p>
      <text:p text:style-name="P89">APSAUGOS SKYRIAUS VIRŠININKAS<text:tab/>ALGIRDAS SIRVYDIS</text:p>
      <text:p text:style-name="P90"/>
      <text:p text:style-name="P91">VIEŠOSIOS POLICIJOS VILNIAUS</text:p>
      <text:p text:style-name="P92">APSAUGOS SKYRIAUS VIRŠININKAS<text:tab/>JONAS LAZARENKA</text:p>
      <text:soft-page-break/>
      <text:p text:style-name="P93">SKELBIAMA</text:p>
      <text:p text:style-name="P94">Viešosios policijos Alytaus, Kauno,<text:s/></text:p>
      <text:p text:style-name="P95">Klaipėdos, Marijampolės, Panevėžio, Šiaulių,<text:s/></text:p>
      <text:p text:style-name="P96">Tauragės, Telšių, Utenos ir Vilniaus apsaugos<text:s/></text:p>
      <text:p text:style-name="P97">skyrių viršininkų 2007 m. birželio 29 d.<text:s/></text:p>
      <text:p text:style-name="P98">įsakymu Nr. 125-V-20/121-V-40/</text:p>
      <text:p text:style-name="P99">122-V-36/126-V-19/ 124-V-33/123-V-29/</text:p>
      <text:p text:style-name="P100">127-V-24/129-V-24/ 130-V-15/120-V-94</text:p>
      <text:p text:style-name="P101"/>
      <text:p text:style-name="P102"><text:span text:style-name="T103">I</text:span><text:span text:style-name="T104">.<text:s/></text:span><text:span text:style-name="T105">VIEŠOSIOS POLICIJOS ALYTAUS, KAUNO, KLAIPĖDOS, MARIJAMPOLĖS, PANEVĖŽIO, ŠIAULIŲ, TAURAGĖS, TELŠIŲ, UTENOS APSAUGOS SKYRIŲ REORGANIZAVIMO PRIJUNGIMO BŪDU PRIE VIEŠOSIOS POLICIJOS VILNIAUS APSAUGOS SKYRIAUS SĄLYGOS</text:span></text:p>
      <text:p text:style-name="P106"/>
      <text:p text:style-name="P107"><text:span text:style-name="T108">1</text:span><text:span text:style-name="T109">. Viešosios policijos Alytaus, Kauno, Klaipėdos, Marijampolės, Panevėžio, Šiaulių, Tauragės, Telšių ir Utenos apsaugos skyrių reorganizavimo prijungimo prie Viešosios policijos Vilniaus apsaugos skyriaus būdu sąlygos (toliau – reorganizavimo sąlygos) nustato Viešosios policijos Alytaus, Kauno, Klaipėdos, Marijampolės, Panevėžio, Šiaulių, Tauragės, Telšių, Utenos apsaugos skyrių reorganizavimo prijungiant prie Viešosios policijos Vilniaus apsaugos skyriaus tvarką. Šios reorganizavimo sąlygos parengtos vadovaujantis Lietuvos Respublikos civilinio kodekso (Žin., 2000, Nr.<text:s/></text:span><text:a xlink:href="https://www.e-tar.lt/portal/lt/legalAct/TAR.8A39C83848CB" office:target-frame-name="_blank" xlink:show="new"><text:span text:style-name="T110">74-2262</text:span></text:a><text:span text:style-name="T111">) 2.95–2.97 straipsniais, 2.99 straipsnio 1 ir 2 dalimis ir 2.101 straipsniu, Lietuvos Respublikos policijos veiklos įstatymo (Žin., 2000, Nr.<text:s/></text:span><text:a xlink:href="https://www.e-tar.lt/portal/lt/legalAct/TAR.CA89372D00AA" office:target-frame-name="_blank" xlink:show="new"><text:span text:style-name="T112">90-2777</text:span></text:a><text:span text:style-name="T113">) 12 straipsnio 2 dalies 4 punktu, Lietuvos Respublikos biudžetinių įstaigų įstatymo (Žin., 1995, Nr.<text:s/></text:span><text:a xlink:href="https://www.e-tar.lt/portal/lt/legalAct/TAR.3A756D83A99B" office:target-frame-name="_blank" xlink:show="new"><text:span text:style-name="T114">104-2322</text:span></text:a><text:span text:style-name="T115">; 2000, Nr.<text:s/></text:span><text:a xlink:href="https://www.e-tar.lt/portal/lt/legalAct/TAR.2BB7C7BBCBB0" office:target-frame-name="_blank" xlink:show="new"><text:span text:style-name="T116">83-2511</text:span></text:a><text:span text:style-name="T117">) 4 straipsniu, Biudžetinių įstaigų reorganizavimo ir likvidavimo tvarka, patvirtinta Lietuvos Respublikos Vyriausybės 1996 m. gegužės 10 d. nutarimu Nr. 554 (Žin., 1996, Nr.<text:s/></text:span><text:a xlink:href="https://www.e-tar.lt/portal/lt/legalAct/TAR.2D6006CC1AA3" office:target-frame-name="_blank" xlink:show="new"><text:span text:style-name="T118">46-1120</text:span></text:a><text:span text:style-name="T119">) ir Lietuvos policijos generalinio komisaro 2006 m. balandžio 14 d. įsakymu Nr. 5-V-255 „Dėl darbo grupės policijos įstaigų valdymui ir veiklai optimizuoti sudarymo“ sudarytos darbo grupės 2007 m. balandžio 2 d. posėdžio protokolo Nr. 5-IL-146 nuostatomis.</text:span></text:p>
      <text:p text:style-name="P120"/>
      <text:p text:style-name="P121"><text:span text:style-name="T122">II</text:span><text:span text:style-name="T123">.<text:s/></text:span><text:span text:style-name="T124">REORGANIZUOJAMOS BIUDŽETINĖS ĮSTAIGOS</text:span></text:p>
      <text:p text:style-name="P125"/>
      <text:p text:style-name="P126"><text:span text:style-name="T127">2</text:span><text:span text:style-name="T128">. Reorganizuojamos biudžetinės įstaigos:</text:span></text:p>
      <text:p text:style-name="P129"><text:span text:style-name="T130">2.1</text:span><text:span text:style-name="T131">. Pavadinimas – Viešosios policijos Alytaus apsaugos skyrius; adresas: Vilniaus g. 11, LT-62112 Alytus; įregistravimo Juridinių asmenų registre kodas – 191701791; registracijos valstybės įmonėje Registrų centro Alytaus filiale data 2005-08-08; lėšų sąskaitos Nr. LT60 7044 0600 0193 2422, AB SEB Vilniaus bankas.</text:span></text:p>
      <text:p text:style-name="P132"><text:span text:style-name="T133">2.2</text:span><text:span text:style-name="T134">. Pavadinimas – Viešosios policijos Kauno apsaugos skyrius; adresas: Islandijos pl. 207, LT-49163 Kaunas; įregistravimo Juridinių asmenų registre kodas – 191701987; registracijos valstybės įmonėje Registrų centro Kauno filiale data 2005-08-10; lėšų sąskaitos Nr. LT45 7044 0600 0310 4355, AB SEB Vilniaus bankas.</text:span></text:p>
      <text:p text:style-name="P135"><text:span text:style-name="T136">2.3</text:span><text:span text:style-name="T137">. Pavadinimas – Viešosios policijos Klaipėdos apsaugos skyrius; adresas: Jūros g. 1B, LT-92119 Klaipėda; įregistravimo Juridinių asmenų registre kodas – 191702174; registracijos valstybės įmonėje Registrų centro Klaipėdos filiale data 2005-08-11; lėšų sąskaitos Nr. LT85 7300 0100 0233 0018, AB bankas „Hansabankas“.</text:span></text:p>
      <text:p text:style-name="P138"><text:span text:style-name="T139">2.4</text:span><text:span text:style-name="T140">. Pavadinimas – Viešosios policijos Marijampolės apsaugos skyrius; adresas: Lietuvninkų g. 16, LT-68300 Marijampolė; įregistravimo Juridinių asmenų registre kodas – 191702217; registracijos valstybės įmonėje Registrų centro Marijampolės filiale data 2005-08-23; lėšų sąskaitos Nr. LT95 4010 0408 0007 0095, AB DnB Nord bankas.</text:span></text:p>
      <text:p text:style-name="P141"><text:span text:style-name="T142">2.5</text:span><text:span text:style-name="T143">. Pavadinimas – Viešosios policijos Panevėžio apsaugos skyrius; adresas: Vasario 16-osios g. 22, LT-35169 Panevėžys; įregistravimo Juridinių asmenų registre kodas – 291702360; registracijos valstybės įmonėje Registrų centro Panevėžio filiale data 2005-08-11; lėšų sąskaitos Nr. LT924010041200060125, AB DnB Nord bankas.</text:span></text:p>
      <text:p text:style-name="P144"><text:span text:style-name="T145">2.6</text:span><text:span text:style-name="T146">. Pavadinimas – Viešosios policijos Šiaulių apsaugos skyrius; adresas: Purienų g. 48, LT-76144 Šiauliai; įregistravimo Juridinių asmenų registre kodas – 191702555; registracijos valstybės įmonėje Registrų centro Šiaulių filiale data 2005-08-10; lėšų sąskaitos Nr. LT 34 4010 0442 0002 0133, AB DnB Nord bankas.</text:span></text:p>
      <text:p text:style-name="P147"><text:span text:style-name="T148">2.7</text:span><text:span text:style-name="T149">. Pavadinimas – Viešosios policijos Tauragės apsaugos skyrius; adresas: S. Dariaus ir S. Girėno g. 26, LT-72250 Tauragė; įregistravimo Juridinių asmenų registre kodas – 191702740; registracijos valstybės įmonėje Registrų centro Tauragės filiale data 2005-08-11; lėšų sąskaitos Nr. LT87 4010 0416 0002 0121, AB DnB Nord bankas.</text:span></text:p>
      <text:p text:style-name="P150"><text:span text:style-name="T151">2.8</text:span><text:span text:style-name="T152">. Pavadinimas – Viešosios policijos Telšių apsaugos skyrius; adresas: Respublikos g. 38, LT-87332 Telšiai; įregistravimo Juridinių asmenų registre kodas – 191706614; registracijos valstybės įmonėje Registrų centro Telšių filiale data 2005-08-05; lėšų sąskaitos Nr. LT80 4010 0428 0004 0227, AB DnB Nord bankas.</text:span></text:p>
      <text:p text:style-name="P153"><text:span text:style-name="T154">2.9</text:span><text:span text:style-name="T155">. Pavadinimas – Viešosios policijos Utenos apsaugos skyrius; adresas: Maironio g. 4, LT-28241 Utena; įregistravimo Juridinių asmenų registre kodas – 191702893; registracijos valstybės įmonėje Registrų centro Utenos filiale data 2005-08-26; lėšų sąskaitos Nr. LT72 4010 0417 0007 0071, AB DnB Nord bankas.</text:span></text:p>
      <text:p text:style-name="P156"><text:span text:style-name="T157">3</text:span><text:span text:style-name="T158">. Reorganizavime dalyvaujančios biudžetinės įstaigos pavadinimas – Viešosios policijos Vilniaus apsaugos skyrius; adresas: Didžioji g. 7, LT-01128 Vilnius; įregistravimo Juridinių asmenų registre kodas – 191702936; registracijos valstybės įmonėje Registrų centro Vilniaus filiale data 2005-08-03; lėšų sąskaitos Nr. LT35 7044 0600 0040 7644, AB SEB Vilniaus bankas.</text:span></text:p>
      <text:p text:style-name="P159"/>
      <text:p text:style-name="P160"><text:span text:style-name="T161">III</text:span><text:span text:style-name="T162">.<text:s/></text:span><text:span text:style-name="T163">REORGANIZAVIMO IR FUNKCIJŲ PERSKIRSTYMO TIKSLAS IR BŪDAS</text:span></text:p>
      <text:p text:style-name="P164"/>
      <text:p text:style-name="P165"><text:span text:style-name="T166">4</text:span><text:span text:style-name="T167">. Reorganizavimo tikslas – tobulinti pagal sutartis atliekamų asmenų ir objektų apsaugos funkcijų vykdymą, viešosios policijos apsaugos skyrių valdymą, užtikrinti racionalų lėšų panaudojimą ir optimizuoti specializuotų policijos įstaigų skaičių.</text:span></text:p>
      <text:p text:style-name="P168"><text:span text:style-name="T169">5</text:span><text:span text:style-name="T170">. Reorganizavimo būdas – prijungimo, prijungiant viešosios policijos Alytaus, Kauno, Klaipėdos, Marijampolės, Panevėžio, Šiaulių, Tauragės, Telšių ir Utenos apsaugos skyrius prie viešosios policijos Vilniaus apsaugos skyriaus.</text:span></text:p>
      <text:p text:style-name="P171"/>
      <text:p text:style-name="P172"><text:span text:style-name="T173">IV</text:span><text:span text:style-name="T174">.<text:s/></text:span><text:span text:style-name="T175">REORGANIZAVIMO IR FUNKCIJŲ PERSKIRSTYMO ETAPAI IR LAIKAS</text:span></text:p>
      <text:p text:style-name="P176"/>
      <text:p text:style-name="P177"><text:span text:style-name="T178">6</text:span><text:span text:style-name="T179">. Viešosios policijos Alytaus, Kauno, Klaipėdos, Marijampolės, Panevėžio, Šiaulių, Tauragės, Telšių, Utenos apsaugos skyriai (toliau – reorganizuojamos įstaigos) reorganizuojami nuo 2008 m. sausio 1 d.</text:span></text:p>
      <text:p text:style-name="P180"><text:span text:style-name="T181">7</text:span><text:span text:style-name="T182">. Iki 2007 m. liepos 27 d. reorganizavimo plano projektas suderinamas su Finansų ministerija (atsakingi vykdytojai – Policijos departamento prie Vidaus reikalų ministerijos (toliau – Policijos departamentas) Štabas, Finansų valdyba, Viešosios policijos Vilniaus apsaugos skyrius).</text:span></text:p>
      <text:p text:style-name="P183"><text:span text:style-name="T184">8</text:span><text:span text:style-name="T185">. Apskričių valstybinėms mokesčių inspekcijoms, Valstybinio socialinio draudimo fondo valdybos apskričių skyriams (toliau – „Sodros“ skyriai), kreditoriams, kitiems suinteresuotiems fiziniams ir juridiniams asmenims per 15 dienų nuo reorganizavimo plano patvirtinimo dienos pranešama apie reorganizuojamų įstaigų reorganizavimą. Valstybės įmonės Registrų centro apskričių filialams dokumentai, reikalingi reorganizuojamų įstaigų statusui įregistruoti, pateikiami ne vėliau kaip reorganizavimo plano paskelbimo „Valstybės žiniose“ dieną (atsakingi vykdytojai – reorganizuojamos įstaigos).</text:span></text:p>
      <text:p text:style-name="P186"><text:span text:style-name="T187">9</text:span><text:span text:style-name="T188">. Iki 2007 m. rugpjūčio 10 d. parengiamas Lietuvos policijos generalinio komisaro įsakymas dėl reorganizuojamų įstaigų esamų pareigybių panaikinimo nuo 2008 m. sausio 1 d. ir teisės aktų nustatyta tvarka statutiniai ir karjeros valstybės tarnautojai (toliau -valstybės tarnautojai) ir darbuotojai, dirbantys pagal darbo sutartis (toliau – darbuotojai) įspėjami apie darbo sąlygų pakeitimą ar galimą atleidimą iš tarnybos (darbo) (atsakingi vykdytojai – Policijos departamento Personalo valdyba, reorganizuojamos įstaigos).</text:span></text:p>
      <text:p text:style-name="P189"><text:span text:style-name="T190">10</text:span><text:span text:style-name="T191">. Iki 2007 m. rugpjūčio 10 d. parengiami ir pateikiami Lietuvos policijos generaliniam<text:s/></text:span><text:soft-page-break/><text:span text:style-name="T192">komisarui tvirtinti Viešosios policijos Vilniaus apsaugos skyriaus nuostatų ir struktūros pakeitimų projektai, įsigaliosiantys nuo 2008 m. sausio 1 d. (atsakingas vykdytojas – Viešosios policijos Vilniaus apsaugos skyrius).</text:span></text:p>
      <text:p text:style-name="P193"><text:span text:style-name="T194">11</text:span><text:span text:style-name="T195">. Iki 2007 m. rugpjūčio 15 d. parengiami ir pateikiami Lietuvos policijos generaliniam komisarui tvirtinti Viešosios policijos Vilniaus apsaugos skyriuje nuo 2008 m. sausio 1 d. steigiamų pareigybių sąrašų projektai (atsakingi vykdytojai – Policijos departamento Personalo valdyba, Policijos departamento Finansų valdyba, Viešosios policijos Vilniaus apsaugos skyrius).</text:span></text:p>
      <text:p text:style-name="P196"><text:span text:style-name="T197">12</text:span><text:span text:style-name="T198">. Iki 2007 m. spalio 20 d. parengiami teisės aktų dėl valstybei nuosavybės teise priklausančio ir šiuo metu reorganizuojamų įstaigų patikėjimo teise valdomo turto perdavimo reorganizavime dalyvaujančiai įstaigai valdyti, naudoti ir disponuoti juo patikėjimo teise projektai (atsakingi vykdytojai – reorganizuojamos įstaigos, Viešosios policijos Vilniaus apsaugos skyrius, Lietuvos policijos logistikos centras).</text:span></text:p>
      <text:p text:style-name="P199"><text:span text:style-name="T200">13</text:span><text:span text:style-name="T201">. Iki 2007 m. rugpjūčio 15 d. parengiami ir pateikiami Policijos departamento Centrinei valstybės tarnautojų pareigybių vertinimo komisijai (toliau – komisija) siūlymai dėl reorganizavime dalyvaujančioje įstaigoje nuo 2008 m. sausio 1 d. steigiamų pareigybių priskyrimo lygiams ir kategorijoms (atsakingi vykdytojai – Policijos departamento Personalo valdyba, Viešosios policijos Vilniaus apsaugos skyrius).</text:span></text:p>
      <text:p text:style-name="P202"><text:span text:style-name="T203">14</text:span><text:span text:style-name="T204">. Iki 2007 m. rugsėjo 1 d. reorganizuotų įstaigų valstybės tarnautojams ir kitiems darbuotojams siūloma eiti pareigas reorganizavime dalyvaujančioje įstaigoje ar kitose policijos įstaigose (atsakingi vykdytojai – Policijos departamento Personalo valdyba, Viešosios policijos Vilniaus apsaugos skyrius).</text:span></text:p>
      <text:p text:style-name="P205"><text:span text:style-name="T206">15</text:span><text:span text:style-name="T207">. Atsižvelgiant į Viešosios policijos Vilniaus apsaugos skyriuje nuo 2008 m. sausio 1 d. priimtų į tarnybą reorganizuojamų įstaigų valstybės tarnautojų ir kitų darbuotojų skaičių, teisės aktų nustatyta tvarka tvirtinama Viešosios policijos Vilniaus apsaugos skyriaus 2008 metų programos sąmata (atsakingi vykdytojai – Policijos departamento Finansų valdyba, Viešosios policijos Vilniaus apsaugos skyrius).</text:span></text:p>
      <text:p text:style-name="P208"><text:span text:style-name="T209">16</text:span><text:span text:style-name="T210">. Iki 2008 m. sausio 1 d. atliekamas reorganizuojamų įstaigų turto ir atsiskaitymų inventorizavimas. Apskričių valstybinėms mokesčių inspekcijoms ir „Sodros“ apskričių skyriams patikrinus reorganizuojamų įstaigų buhalterinės apskaitos dokumentus, sudaromas įstaigos likvidavimo balansas ir surašomas likvidavimo aktas. Buhalterinės apskaitos dokumentai perduodami reorganizavime dalyvaujančiai įstaigai sudarius ir pateikus 2007 m. finansinę atskaitomybę bei gavus apskričių valstybinių mokesčių inspekcijų ir „Sodros“ apskričių skyrių leidimus uždaryti reorganizuojamų įstaigų sąskaitas bankuose (atsakingi vykdytojai – reorganizuojamos įstaigos, Viešosios policijos Vilniaus apsaugos skyrius).</text:span></text:p>
      <text:p text:style-name="P211"><text:span text:style-name="T212">17</text:span><text:span text:style-name="T213">. Teisės aktų nustatyta tvarka reorganizuojamos įstaigos išregistruojamos valstybės įmonės Registrų centro filialuose (atsakingas vykdytojas – Viešosios policijos Vilniaus apsaugos skyrius).</text:span></text:p>
      <text:p text:style-name="P214"><text:span text:style-name="T215">18</text:span><text:span text:style-name="T216">. Teisės aktų nustatyta tvarka valstybės įmonės Registrų centro Vilniaus filialui registruoti pateikiami pakeisti Viešosios policijos Vilniaus apsaugos skyriaus nuostatai (patvirtinti Lietuvos policijos generalinio komisaro 2005 m. liepos 19 d. įsakymu Nr. 5-V-448 (Žin., 2005, Nr.<text:s/></text:span><text:a xlink:href="https://www.e-tar.lt/portal/lt/legalAct/TAR.1002DF966482" office:target-frame-name="_blank" xlink:show="new"><text:span text:style-name="T217">91-3410</text:span></text:a><text:span text:style-name="T218">).</text:span></text:p>
      <text:p text:style-name="P219"><text:span text:style-name="T220">19</text:span><text:span text:style-name="T221">. Reorganizavimas vykdomas, prievolės baigiamos vykdyti iš reorganizuojamų ir reorganizavime dalyvaujančiai įstaigai patvirtintų biudžetinių asignavimų.</text:span></text:p>
      <text:p text:style-name="P222"/>
      <text:p text:style-name="P223"><text:span text:style-name="T224">V</text:span><text:span text:style-name="T225">.<text:s/></text:span><text:span text:style-name="T226">REORGANIZAVIMO IR FUNKCIJŲ PERSKIRSTYMO PAGRINDIMAS</text:span></text:p>
      <text:p text:style-name="P227"/>
      <text:p text:style-name="P228"><text:span text:style-name="T229">20</text:span><text:span text:style-name="T230">. Lietuvos Respublikos Seimas 2006 m. gruodžio 21 d. nutarimu Nr. X-1010 „Dėl Lietuvos policijos sistemos plėtros programos patvirtinimo“ (Žin., 2006, Nr.<text:s/></text:span><text:a xlink:href="https://www.e-tar.lt/portal/lt/legalAct/TAR.95E5C9563680" office:target-frame-name="_blank" xlink:show="new"><text:span text:style-name="T231">144-5466</text:span></text:a><text:span text:style-name="T232">) patvirtino Lietuvos policijos sistemos plėtros programą (toliau – Plėtros programa). Plėtros programoje numatyta centralizuoti policijos nusikalstamų veikų atskleidimo ir tyrimo funkcijas – jas, atsižvelgiant į nusikalstamų veikų sunkumo lygį, perduoti iš žemesnės pakopos policijos komisariatų aukštesnės pakopos policijos komisariatams, sukoncentruoti specializuotose policijos įstaigose nacionalinės ir Europos Sąjungos reikšmės policijos funkcijas ir optimizuoti specializuotų<text:s/></text:span><text:soft-page-break/><text:span text:style-name="T233">policijos įstaigų skaičių.</text:span></text:p>
      <text:p text:style-name="P234"/>
      <text:p text:style-name="P235"><text:span text:style-name="T236">VI</text:span><text:span text:style-name="T237">.<text:s/></text:span><text:span text:style-name="T238">TURTO ĮVERTINIMAS</text:span></text:p>
      <text:p text:style-name="P239"/>
      <text:p text:style-name="P240"><text:span text:style-name="T241">21</text:span><text:span text:style-name="T242">. Viešosios policijos Alytaus apsaugos skyriaus turto vertė 2007 m. sausio 1 d. pagal finansinės atskaitomybės dokumentus sudarė 637,8 tūkst. Lt, iš jų:</text:span></text:p>
      <text:p text:style-name="P243"><text:span text:style-name="T244">21.1</text:span><text:span text:style-name="T245">. ilgalaikio turto balansinė vertė – 446,8 tūkst. Lt, likutinė vertė – 181,6 tūkst. Lt;</text:span></text:p>
      <text:p text:style-name="P246"><text:span text:style-name="T247">21.2</text:span><text:span text:style-name="T248">. trumpalaikis turtas – 27,9 tūkst. Lt;</text:span></text:p>
      <text:p text:style-name="P249"><text:span text:style-name="T250">21.3</text:span><text:span text:style-name="T251">. materialinės atsargos – 0,5 tūkst. Lt;</text:span></text:p>
      <text:p text:style-name="P252"><text:span text:style-name="T253">21.4</text:span><text:span text:style-name="T254">. lėšos – 3,4 tūkst. Lt.</text:span></text:p>
      <text:p text:style-name="P255"><text:span text:style-name="T256">Debetinis įsiskolinimas – 159,2 tūkst. Lt. Kreditinis įsiskolinimas – 26,7 tūkst. Lt.</text:span></text:p>
      <text:p text:style-name="P257"><text:span text:style-name="T258">22</text:span><text:span text:style-name="T259">. Viešosios policijos Kauno apsaugos skyriaus turto vertė 2007 m. sausio 1 d. pagal finansinės atskaitomybės dokumentus sudarė 3 355,6 tūkst. Lt, iš jų:</text:span></text:p>
      <text:p text:style-name="P260"><text:span text:style-name="T261">22.1</text:span><text:span text:style-name="T262">. ilgalaikio turto balansinė vertė – 2 540,7 tūkst. Lt, likutinė vertė – 482,1 tūkst. Lt;</text:span></text:p>
      <text:p text:style-name="P263"><text:span text:style-name="T264">22.2</text:span><text:span text:style-name="T265">. trumpalaikis turtas – 147,4 tūkst. Lt;</text:span></text:p>
      <text:p text:style-name="P266"><text:span text:style-name="T267">22.3</text:span><text:span text:style-name="T268">. materialinės atsargos – 187,0 tūkst. Lt;</text:span></text:p>
      <text:p text:style-name="P269"><text:span text:style-name="T270">22.4</text:span><text:span text:style-name="T271">. lėšos – 31,1 tūkst. Lt.</text:span></text:p>
      <text:p text:style-name="P272"><text:span text:style-name="T273">Debetinis įsiskolinimas – 449,4 tūkst. Lt. Kreditinis įsiskolinimas – 92,6 tūkst. Lt.</text:span></text:p>
      <text:p text:style-name="P274"><text:span text:style-name="T275">23</text:span><text:span text:style-name="T276">. Viešosios policijos Klaipėdos apsaugos skyriaus turto vertė 2007 m. sausio 1 d. pagal finansinės atskaitomybės dokumentus sudarė 2 474,6 tūkst. Lt, iš jų:</text:span></text:p>
      <text:p text:style-name="P277"><text:span text:style-name="T278">23.1</text:span><text:span text:style-name="T279">. ilgalaikio turto balansinė vertė – 2 091,7 tūkst. Lt, likutinė vertė – 361,1 tūkst. Lt;</text:span></text:p>
      <text:p text:style-name="P280"><text:span text:style-name="T281">23.2</text:span><text:span text:style-name="T282">. trumpalaikis turtas – 24,6 tūkst. Lt;</text:span></text:p>
      <text:p text:style-name="P283"><text:span text:style-name="T284">23.3</text:span><text:span text:style-name="T285">. materialinės atsargos – 17,8 tūkst. Lt;</text:span></text:p>
      <text:p text:style-name="P286"><text:span text:style-name="T287">23.4</text:span><text:span text:style-name="T288">. lėšos – 4,2 tūkst. Lt.</text:span></text:p>
      <text:p text:style-name="P289"><text:span text:style-name="T290">Debetinis įsiskolinimas – 161,6 tūkst. Lt. Kreditinis įsiskolinimas – 45,0 tūkst. Lt.</text:span></text:p>
      <text:p text:style-name="P291"><text:span text:style-name="T292">24</text:span><text:span text:style-name="T293">. Viešosios policijos Marijampolės apsaugos skyriaus turto vertė 2007 m. sausio 1 d. pagal finansinės atskaitomybės dokumentus sudarė 1001,1 tūkst. Lt, iš jų:</text:span></text:p>
      <text:p text:style-name="P294"><text:span text:style-name="T295">24.1</text:span><text:span text:style-name="T296">. ilgalaikio turto balansinė vertė – 926,5 tūkst. Lt, likutinė vertė – 607,8 tūkst. Lt;</text:span></text:p>
      <text:p text:style-name="P297"><text:span text:style-name="T298">24.2</text:span><text:span text:style-name="T299">. trumpalaikis turtas – 37,6 tūkst. Lt;</text:span></text:p>
      <text:p text:style-name="P300"><text:span text:style-name="T301">24.3</text:span><text:span text:style-name="T302">. materialinės atsargos – 0,4 tūkst. Lt;</text:span></text:p>
      <text:p text:style-name="P303"><text:span text:style-name="T304">24.4</text:span><text:span text:style-name="T305">. lėšos – 0,8 tūkst. Lt.</text:span></text:p>
      <text:p text:style-name="P306"><text:span text:style-name="T307">Debetinis įsiskolinimas – 35,8 tūkst. Lt. Kreditinis įsiskolinimas – 0,8 tūkst. Lt.</text:span></text:p>
      <text:p text:style-name="P308"><text:span text:style-name="T309">25</text:span><text:span text:style-name="T310">. Viešosios policijos Panevėžio apsaugos skyriaus turto vertė 2007 m. sausio 1 d. pagal finansinės atskaitomybės dokumentus sudarė 1 789,7 tūkst. Lt, iš jų:</text:span></text:p>
      <text:p text:style-name="P311"><text:span text:style-name="T312">25.1</text:span><text:span text:style-name="T313">. ilgalaikio turto balansinė vertė – 1475,1 tūkst. Lt, likutinė vertė – 402,0 tūkst. Lt;</text:span></text:p>
      <text:p text:style-name="P314"><text:span text:style-name="T315">25.2</text:span><text:span text:style-name="T316">. trumpalaikis turtas – 89,5 tūkst. Lt;</text:span></text:p>
      <text:p text:style-name="P317"><text:span text:style-name="T318">25.3</text:span><text:span text:style-name="T319">. materialinės atsargos – 45,7 tūkst. Lt;</text:span></text:p>
      <text:p text:style-name="P320"><text:span text:style-name="T321">25.4</text:span><text:span text:style-name="T322">. lėšos – 27,1 tūkst. Lt.</text:span></text:p>
      <text:p text:style-name="P323"><text:span text:style-name="T324">Debetinis įsiskolinimas – 152,3 tūkst. Lt. Kreditinis įsiskolinimas – 16,3 tūkst. Lt.</text:span></text:p>
      <text:p text:style-name="P325"><text:span text:style-name="T326">26</text:span><text:span text:style-name="T327">. Viešosios policijos Šiaulių apsaugos skyriaus turto vertė 2007 m. sausio 1 d. pagal finansinės atskaitomybės dokumentus sudarė 2 020,0 tūkst. Lt, iš jų:</text:span></text:p>
      <text:p text:style-name="P328"><text:span text:style-name="T329">26.1</text:span><text:span text:style-name="T330">. ilgalaikio turto balansinė vertė – 1611,6 tūkst. Lt, likutinė vertė – 316,6 tūkst. Lt;</text:span></text:p>
      <text:p text:style-name="P331"><text:span text:style-name="T332">26.2</text:span><text:span text:style-name="T333">. trumpalaikis turtas – 121,4 tūkst. Lt;</text:span></text:p>
      <text:p text:style-name="P334"><text:span text:style-name="T335">26.3</text:span><text:span text:style-name="T336">. materialinės atsargos – 62,6 tūkst. Lt;</text:span></text:p>
      <text:p text:style-name="P337"><text:span text:style-name="T338">26.4</text:span><text:span text:style-name="T339">. lėšos – 7,1 tūkst. Lt.</text:span></text:p>
      <text:p text:style-name="P340"><text:span text:style-name="T341">Debetinis įsiskolinimas – 217,3 tūkst. Lt. Kreditinis įsiskolinimas – 45,2 tūkst. Lt.</text:span></text:p>
      <text:p text:style-name="P342"><text:span text:style-name="T343">27</text:span><text:span text:style-name="T344">. Viešosios policijos Tauragės apsaugos skyriaus turto vertė 2007 m. sausio 1 d. pagal finansinės atskaitomybės dokumentus sudarė 804,8 tūkst. Lt, iš jų:</text:span></text:p>
      <text:p text:style-name="P345"><text:span text:style-name="T346">27.1</text:span><text:span text:style-name="T347">. ilgalaikio turto balansinė vertė – 460,2 tūkst. Lt, likutinė vertė – 13,2 tūkst. Lt;</text:span></text:p>
      <text:p text:style-name="P348"><text:span text:style-name="T349">27.2</text:span><text:span text:style-name="T350">. trumpalaikis turtas – 22,8 tūkst. Lt;</text:span></text:p>
      <text:p text:style-name="P351"><text:span text:style-name="T352">27.3</text:span><text:span text:style-name="T353">. materialinės atsargos – 12,8 tūkst. Lt;</text:span></text:p>
      <text:p text:style-name="P354"><text:span text:style-name="T355">27.4</text:span><text:span text:style-name="T356">. lėšos – 6,6 tūkst. Lt.</text:span></text:p>
      <text:soft-page-break/>
      <text:p text:style-name="P357"><text:span text:style-name="T358">Debetinis įsiskolinimas – 95,6 tūkst. Lt. Kreditinis įsiskolinimas – 51,6 tūkst. Lt.</text:span></text:p>
      <text:p text:style-name="P359"><text:span text:style-name="T360">28</text:span><text:span text:style-name="T361">. Viešosios policijos Telšių apsaugos skyriaus turto vertė 2007 m. sausio 1 d. pagal finansinės atskaitomybės dokumentus sudarė 771,4 tūkst. Lt, iš jų:</text:span></text:p>
      <text:p text:style-name="P362"><text:span text:style-name="T363">28.1</text:span><text:span text:style-name="T364">. ilgalaikio turto balansinė vertė – 484,7 tūkst. Lt, likutinė vertė – 107,5 tūkst. Lt;</text:span></text:p>
      <text:p text:style-name="P365"><text:span text:style-name="T366">28.2</text:span><text:span text:style-name="T367">. trumpalaikis turtas – 23,2 tūkst. Lt;</text:span></text:p>
      <text:p text:style-name="P368"><text:span text:style-name="T369">28.3</text:span><text:span text:style-name="T370">. materialinės atsargos – 6,4 tūkst. Lt;</text:span></text:p>
      <text:p text:style-name="P371"><text:span text:style-name="T372">28.4</text:span><text:span text:style-name="T373">. lėšos – 2,5 tūkst. Lt.</text:span></text:p>
      <text:p text:style-name="P374"><text:span text:style-name="T375">Debetinis įsiskolinimas – 89,7 tūkst. Lt. Kreditinis įsiskolinimas – 112,8 tūkst. Lt.</text:span></text:p>
      <text:p text:style-name="P376"><text:span text:style-name="T377">29</text:span><text:span text:style-name="T378">. Viešosios policijos Utenos apsaugos skyriaus turto vertė 2007 m. sausio 1 d. pagal finansinės atskaitomybės dokumentus sudarė 1572,5 tūkst. Lt, iš jų:</text:span></text:p>
      <text:p text:style-name="P379"><text:span text:style-name="T380">29.1</text:span><text:span text:style-name="T381">. ilgalaikio turto balansinė vertė – 1235,9 tūkst. Lt, likutinė vertė – 346,3 tūkst. Lt;</text:span></text:p>
      <text:p text:style-name="P382"><text:span text:style-name="T383">29.2</text:span><text:span text:style-name="T384">. trumpalaikis turtas – 69,6 tūkst. Lt;</text:span></text:p>
      <text:p text:style-name="P385"><text:span text:style-name="T386">29.3</text:span><text:span text:style-name="T387">. materialinės atsargos – 15,4 tūkst. Lt;</text:span></text:p>
      <text:p text:style-name="P388"><text:span text:style-name="T389">29.4</text:span><text:span text:style-name="T390">. lėšos – 7,1 tūkst. Lt.</text:span></text:p>
      <text:p text:style-name="P391">Debetinis įsiskolinimas – 239,2 tūkst. Lt. Kreditinis įsiskolinimas – 9,6 tūkst. Lt.</text:p>
      <text:p text:style-name="P392"/>
      <text:p text:style-name="P393"><text:span text:style-name="T394">VII</text:span><text:span text:style-name="T395">.<text:s/></text:span><text:span text:style-name="T396">TURTO PASKIRSTYMAS IR PRIEVOLIŲ PERĖMIMAS</text:span></text:p>
      <text:p text:style-name="P397"/>
      <text:p text:style-name="P398"><text:span text:style-name="T399">30</text:span><text:span text:style-name="T400">. Pagal 2008 m. sausio 1 d. buhalterinės apskaitos duomenis reorganizuojamų įstaigų turtas, teisės bei prievolės perduodamos Viešosios policijos Vilniaus apsaugos skyriui.</text:span></text:p>
      <text:p text:style-name="P401"/>
      <text:p text:style-name="P402"><text:span text:style-name="T403">VIII</text:span><text:span text:style-name="T404">.<text:s/></text:span><text:span text:style-name="T405">APSKAITOS IR FINANSINĖS ATSKAITOMYBĖS DOKUMENTŲ PERĖMIMAS SAUGOTI</text:span></text:p>
      <text:p text:style-name="P406"/>
      <text:p text:style-name="P407"><text:span text:style-name="T408">31</text:span><text:span text:style-name="T409">. Reorganizuojamų įstaigų apskaitos ir finansinės atskaitomybės dokumentus perima Viešosios policijos Vilniaus apsaugos skyrius. Apskaitos ir finansinės atskaitomybės dokumentų perdavimo ir priėmimo aktą pasirašo reorganizavimo komisijos pirmininkas ir Viešosios policijos Vilniaus apsaugos skyriaus viršininkas.</text:span></text:p>
      <text:p text:style-name="P410"><text:span text:style-name="T411">32</text:span><text:span text:style-name="T412">. Reorganizuojamų įstaigų disponuojami antspaudai su Lietuvos valstybės herbu, pasirašius turto ir dokumentacijos perdavimo ir priėmimo aktus, nustatyta tvarka sunaikinami.</text:span></text:p>
      <text:p text:style-name="P413"/>
      <text:p text:style-name="P414"><text:span text:style-name="T415">IX</text:span><text:span text:style-name="T416">.<text:s/></text:span><text:span text:style-name="T417">REORGANIZUOJAMŲ ĮSTAIGŲ UŽDAVINIAI IR FUNKCIJOS</text:span></text:p>
      <text:p text:style-name="P418"/>
      <text:p text:style-name="P419"><text:span text:style-name="T420">33</text:span><text:span text:style-name="T421">. Reorganizuojant reorganizuojamas įstaigas užtikrinamas šių policijos įstaigų veiklos tęstinumas, įsipareigojimų vykdymas, valstybės tarnautojų ir kitų darbuotojų socialinė apsauga.</text:span></text:p>
      <text:p text:style-name="P422"><text:span text:style-name="T423">34</text:span><text:span text:style-name="T424">. Reorganizuojamų įstaigų uždaviniai ir funkcijos nustatyti Lietuvos policijos generalinio komisaro 2005 m. liepos 19 d. įsakymu Nr. 5-V-448 (Žin., 2005, Nr.<text:s/></text:span><text:a xlink:href="https://www.e-tar.lt/portal/lt/legalAct/TAR.1002DF966482" office:target-frame-name="_blank" xlink:show="new"><text:span text:style-name="T425">91-3410</text:span></text:a><text:span text:style-name="T426">) patvirtintuose jų nuostatuose.</text:span></text:p>
      <text:p text:style-name="P427"/>
      <text:p text:style-name="P428"><text:span text:style-name="T429">X</text:span><text:span text:style-name="T430">.<text:s/></text:span><text:span text:style-name="T431">BAIGIAMOSIOS NUOSTATOS</text:span></text:p>
      <text:p text:style-name="P432"/>
      <text:p text:style-name="P433"><text:span text:style-name="T434">35</text:span><text:span text:style-name="T435">. Reorganizuojamos ir reorganizavime dalyvaujanti įstaiga apie reorganizavimo sąlygų sudarymą praneša visiems juridinio asmens kreditoriams raštu.</text:span></text:p>
      <text:p text:style-name="P436"><text:span text:style-name="T437">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6-04-12T13:04:00Z</meta:creation-date>
    <dc:date>2016-04-12T13:04:00Z</dc:date>
    <meta:template xlink:href="Normal" xlink:type="simple"/>
    <meta:editing-cycles>2</meta:editing-cycles>
    <meta:editing-duration>PT0S</meta:editing-duration>
    <meta:document-statistic meta:page-count="7" meta:paragraph-count="168" meta:word-count="3058" meta:character-count="22370" meta:row-count="721" meta:non-whitespace-character-count="19480"/>
  </office:meta>
</office:document-meta>
</file>