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VALSTYBINIO TURTO PIRMINIO PRIVATIZAVIMO ĮSTATYMO ĮGYVENDINIMO</text:p>
      <text:p text:style-name="P12"/>
      <text:p text:style-name="P13">1995 m. vasario 21 d. Nr. I-797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<text:s/></text:span><text:span text:style-name="T23">Pasiūlyti Lietuvos Respublikos Vyriausybei:</text:span></text:p>
      <text:p text:style-name="P24"><text:span text:style-name="T25">1</text:span><text:span text:style-name="T26">) privatizavimą pagal Lietuvos Respublikos valstybinio turto pirminio privatizavimo įstatymą baigti iki 1995 m. liepos 1 dienos;</text:span></text:p>
      <text:p text:style-name="P27"><text:span text:style-name="T28">2</text:span><text:span text:style-name="T29">) iki 1995 m. kovo 22 d. pateikti Lietuvos Respublikos Seimui pasiūlymus dė</text:span><text:span text:style-name="T30">l investicinių čekių tikslinio deponavimo asmenų, kurie neišsipirko buto, žemės, vardinėse sąskaitose.</text:span></text:p>
      <text:p text:style-name="P31"><text:span text:style-name="T32">2</text:span><text:span text:style-name="T33">. Pavesti Valstybės kontrolės departamentui iki 1995 m. kovo 20 d. patikrinti privatizavimo teisėtumą Energetikos ministerijos sistemoje bei buvus</text:span><text:span text:style-name="T34">ioje valstybinėje įmonėje „Azotas“.</text:span></text:p>
      <text:p text:style-name="P35"/>
      <text:p text:style-name="P36"/>
      <text:p text:style-name="P37"><text:span text:style-name="T38">LIETUVOS RESPUBLIKOS SEIMO PIRMININKAS</text:span><text:span text:style-name="T39"><text:tab/>ČESLOVAS JURŠĖNAS<text:s/></text:span></text:p>
      <text:p text:style-name="P40">______________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02T14:38:00Z</meta:creation-date>
    <dc:date>2015-10-02T14:38:00Z</dc:date>
    <meta:template xlink:href="Normal" xlink:type="simple"/>
    <meta:editing-cycles>2</meta:editing-cycles>
    <meta:editing-duration>PT0S</meta:editing-duration>
    <meta:document-statistic meta:page-count="1" meta:paragraph-count="14" meta:word-count="112" meta:character-count="839" meta:row-count="39" meta:non-whitespace-character-count="741"/>
  </office:meta>
</office:document-meta>
</file>