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ext-properties fo:font-weight="bold" style:font-weight-asian="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text-properties fo:font-weight="bold" style:font-weight-asian="bold"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TableColumn252" style:family="table-column">
      <style:table-column-properties style:column-width="3.3291in"/>
    </style:style>
    <style:style style:name="TableColumn253" style:family="table-column">
      <style:table-column-properties style:column-width="3.3645in"/>
    </style:style>
    <style:style style:name="Table251" style:family="table">
      <style:table-properties style:width="6.6937in" fo:margin-left="0in" table:align="lef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4923in"/>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margin-left="0.7875in">
        <style:tab-stops/>
      </style:paragraph-properties>
      <style:text-properties fo:color="#000000"/>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4923in"/>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margin-left="0.7875in">
        <style:tab-stops/>
      </style:paragraph-properties>
      <style:text-properties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break-before="page"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ab-stops>
          <style:tab-stop style:type="center" style:position="5.027in"/>
        </style:tab-stops>
      </style:paragraph-properties>
      <style:text-properties fo:color="#000000"/>
    </style:style>
    <style:style style:name="P288"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ab-stops>
          <style:tab-stop style:type="center" style:position="2.4937in"/>
        </style:tab-stops>
      </style:paragraph-properties>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break-before="page"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ab-stops>
          <style:tab-stop style:type="center" style:position="4.3937in"/>
        </style:tab-stops>
      </style:paragraph-properties>
      <style:text-properties fo:color="#000000"/>
    </style:style>
    <style:style style:name="P317" style:parent-style-name="Normal" style:family="paragraph">
      <style:paragraph-properties fo:text-align="justify" fo:text-indent="2.375in">
        <style:tab-stops>
          <style:tab-stop style:type="left" style:position="2.375in"/>
        </style:tab-stops>
      </style:paragraph-properties>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ab-stops>
          <style:tab-stop style:type="center" style:position="1.7812in"/>
        </style:tab-stops>
      </style:paragraph-properties>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T323" style:parent-style-name="DefaultParagraphFont" style:family="text">
      <style:text-properties fo:color="#000000"/>
    </style:style>
  </office:automatic-styles>
  <office:body>
    <office:text text:use-soft-page-breaks="true">
      <text:p text:style-name="P1"><text:span text:style-name="T7"/><text:span text:style-name="T8">LIETUVOS RESPUBLIKOS VYRIAUSYBĖS IR PRANCŪZIJOS RESPUBLIKOS VYRIAUSYBĖS</text:span></text:p>
      <text:p text:style-name="P9"/>
      <text:p text:style-name="P10">SUTARTIS</text:p>
      <text:p text:style-name="P11">DĖL INVESTICIJŲ SKATINIMO IR ABIPUSĖS APSAUGOS</text:p>
      <text:p text:style-name="P12"/>
      <text:p text:style-name="P13"><text:span text:style-name="T14">Lietuvos Respublikos Vyriausybė ir Prancūzijos Respublikos Vyriausybė, toliau vadinamos Sus</text:span><text:span text:style-name="T15">itariančiosiomis šalimis,</text:span></text:p>
      <text:p text:style-name="P16"><text:span text:style-name="T17">Norėdamos sustiprinti ekonominį bendradarbiavimą tarp abiejų Valstybių ir sukurti palankias sąlygas prancūzų investicijoms Lietuvoje ir Lietuvos piliečių ir įmonių investicijoms Prancūzijoje,</text:span></text:p>
      <text:p text:style-name="P18">Įsitikinusios, kad šių investicijų skatinimas ir apsauga gali paskatinti kapitalų ir technologijų judėjimą iš vienos šalies į kitą, siekiant jų ekonominio vystymosi,</text:p>
      <text:p text:style-name="P19"><text:span text:style-name="T20">susitar</text:span><text:span text:style-name="T21">ė:</text:span></text:p>
      <text:p text:style-name="P22"/>
      <text:p text:style-name="P23"><text:span text:style-name="T24">1</text:span><text:span text:style-name="T25"><text:s/>straipsnis</text:span></text:p>
      <text:p text:style-name="P26"/>
      <text:p text:style-name="P27"><text:span text:style-name="T28">Šioje sutartyje:</text:span></text:p>
      <text:p text:style-name="P29"><text:span text:style-name="T30">1</text:span><text:span text:style-name="T31">. Terminas „investicija“ reiškia turtines vertybes, tokias kaip bet kokios<text:s/></text:span><text:span text:style-name="T32">prigimties turtą, teises, interesus ir dažniausiai, bet ne vien tik:</text:span></text:p>
      <text:p text:style-name="P33"><text:span text:style-name="T34">a) kilnojamąjį ir nekilnojamąjį turtą, taip pat bet kurias kitas turtines teises, kaip ipotekas, užstatus ir analogiškas teises,</text:span></text:p>
      <text:p text:style-name="P35"><text:span text:style-name="T36">b) akcijas, pelną iš emisijų ir bet kurias kitas dalyvav</text:span><text:span text:style-name="T37">imo, tarp jų ir dalinio bei netiesioginio, formas įmonėse, įsteigtose vienos iš Susitariančiųjų šalių teritorijoje,</text:span></text:p>
      <text:p text:style-name="P38"><text:span text:style-name="T39">c) obligacijas, skolinius pasižadėjimus ir teises į bet kurią veiklą, turinčią ekonominę vertę,</text:span></text:p>
      <text:p text:style-name="P40"><text:span text:style-name="T41">d) autorines teises, pramoninės nuosavyb</text:span><text:span text:style-name="T42">ės teises (tokias kaip patentai išradimui, licencijos, prekių ženklai, pramoniniai pavyzdžiai ir maketai), techninius procesus, įregistruotus pavadinimus, goodwill,</text:span></text:p>
      <text:p text:style-name="P43"><text:span text:style-name="T44">e) koncesijas, suteiktas įstatymo ar remiantis kontraktu, ir konkrečiai koncesijas, susij</text:span><text:span text:style-name="T45">usias su gamtos turtų žvalgymu, gavyba ir naudojimu, įskaitant ir turtus, kurie yra Susitariančiųjų šalių jūrinėje zonoje,</text:span></text:p>
      <text:p text:style-name="P46"><text:span text:style-name="T47">susitarus, kad minėtos turtinės vertybės turi būti ar turėjo būti investuotos po 1990 m. gruodžio 29 d. pagal įstatymus Susitarianč</text:span><text:span text:style-name="T48">iosios šalies, kurios teritorijoje ar jūrinėje zonoje atliktos. Investicijos, atliktos prieš 1990 m. gruodžio 29 d., turi būti įregistruojamos pagal galiojančius įstatymus ir yra saugomos šios sutarties.</text:span></text:p>
      <text:p text:style-name="P49"><text:span text:style-name="T50">Bet koks investicijos formos pakeitimas neturi įta</text:span><text:span text:style-name="T51">kos investicijos apibrėžimui, su sąlyga, kad tas pakeitimas neprieštarautų Susitariančiosios šalies, kurios teritorijoje ar jūrinėje zonoje ta investicija atlikta, įstatymams.</text:span></text:p>
      <text:p text:style-name="P52"><text:span text:style-name="T53">2</text:span><text:span text:style-name="T54">. Terminas „piliečiai“ reiškia fizinius asmenis, turinčius vienos iš Susi</text:span><text:span text:style-name="T55">tariančiųjų šalių pilietybę pagal jos įstatymus.</text:span></text:p>
      <text:p text:style-name="P56"><text:span text:style-name="T57">3</text:span><text:span text:style-name="T58">. Terminas „įmonės“ reiškia bet kurį juridinį asmenį arba bet kurį įmonės pobūdį turintį vienetą, įsisteigusį vienos iš Susitariančiųjų šalių teritorijoje pagal jos įstatymus ir turintį ten savo<text:s/></text:span><text:span text:style-name="T59">buveinę, arba tiesiogiai ar netiesiogiai kontroliuojamą vienos iš Susitariančiųjų šalių piliečių arba juridinių asmenų, turinčių savo buveinę vienos iš Susitariančiųjų šalių teritorijoje ir įsisteigusių pagal jos įstatymus.</text:span></text:p>
      <text:p text:style-name="P60"><text:span text:style-name="T61">4</text:span><text:span text:style-name="T62">. Terminas „pajamos“ reiški</text:span><text:span text:style-name="T63">a visas per aptariamą periodą iš investicijų gautas sumas, kaip antai, pelnas, periodiniai įmokėjimai ir palūkanos.</text:span></text:p>
      <text:p text:style-name="P64"><text:span text:style-name="T65">Pajamos iš investicijų ir, pakartotinių investicijų atveju, pajamos iš pakartotinių investicijų, turi būti apsaugotos kaip ir pačios investi</text:span><text:span text:style-name="T66">cijos.</text:span></text:p>
      <text:p text:style-name="P67"><text:span text:style-name="T68">5</text:span><text:span text:style-name="T69">. Ši sutartis taikoma kiekvienos iš Susitariančiųjų šalių teritorijoje, o taip pat kiekvienos iš Susitariančiųjų šalių jūrinėje zonoje, toliau apibrėžiamai kaip ekonominė zona ir kontinentinis šelfas, kuri driekiasi už kiekvienos iš<text:s/></text:span><text:span text:style-name="T70">Susitariančiųjų šalių teritorinių vandenų ribos ir kur Šalys sutinkamai su tarptautine teise naudojasi suvereniomis teisėmis ir jurisdikcija turėdamos tikslą žvalgyti, eksploatuoti ir saugoti gamtos turtus.</text:span></text:p>
      <text:p text:style-name="P71"/>
      <text:p text:style-name="P72"><text:span text:style-name="T73">2</text:span><text:span text:style-name="T74"><text:s/>straipsnis</text:span></text:p>
      <text:p text:style-name="P75"/>
      <text:p text:style-name="P76"><text:span text:style-name="T77">Kiekviena iš Susitariančiųjų</text:span><text:span text:style-name="T78"><text:s/>šalių priima ir skatina pagal jos įstatymus ir šios sutarties nuostatas investicijas, vykdomas kitos šalies piliečių ir įmonių jos teritorijoje ir jūrinėje zonoje.</text:span></text:p>
      <text:p text:style-name="P79"/>
      <text:p text:style-name="P80"><text:span text:style-name="T81">3</text:span><text:span text:style-name="T82"><text:s/>straipsnis</text:span></text:p>
      <text:p text:style-name="P83"/>
      <text:p text:style-name="P84"><text:span text:style-name="T85">Kiekviena iš Susitariančiųjų šalių įsipareigoja užtikrinti savo terito</text:span><text:span text:style-name="T86">rijoje ir jūrinėje zonoje sutinkamai su tarptautinės teisės principais teisingą ir bešališką elgesį su kitos šalies piliečių ir įmonių investicijomis ir siekti, kad šitaip pripažintos teisės galėtų reikštis nei juridiškai, nei faktiškai nevaržomos.</text:span></text:p>
      <text:p text:style-name="P87"/>
      <text:p text:style-name="P88"><text:span text:style-name="T89">4</text:span><text:span text:style-name="T90"><text:s/>straipsnis</text:span></text:p>
      <text:p text:style-name="P91"/>
      <text:p text:style-name="P92"><text:span text:style-name="T93">Kiekviena Susitariančioji šalis taiko savo teritorijoje ir savo jūrinėje zonoje kitos šalies piliečiams ar įmonėms, kai kalbama apie jų investicijas ir veiklą, susijusią su tomis investicijomis, režimą, ne mažiau palankų negu tas, kuris taiko</text:span><text:span text:style-name="T94">mas jos pačios piliečiams ar įmonėms, arba taikomą didžiausio palankumo režimo šalies piliečiams ar įmonėms, jeigu šis yra palankesnis. Šiuo pagrindu piliečiai, kuriems leista dirbti vienos iš Susitariančiųjų šalių teritorijoje ir jūrinėje zonoje, turi tur</text:span><text:span text:style-name="T95">ėti galimybę naudotis palankiomis materialinėmis sąlygomis, tinkamomis jų profesinei veiklai vykdyti.</text:span></text:p>
      <text:p text:style-name="P96"><text:span text:style-name="T97">Tačiau šis režimas netaikomas privilegijoms, kurias viena Susitariančioji šalis teikia trečiosios šalies piliečiams ar įmonėms, remdamasi jos dalyvavimu</text:span><text:span text:style-name="T98"><text:s/>ar prisijungimu prie laisvosios prekybos zonos, muitų sąjungos, bendrosios rinkos ar bet kokios kitos regioninio ekonominio organizavimo formos.</text:span></text:p>
      <text:p text:style-name="P99"><text:span text:style-name="T100">Šio straipsnio nuostatos netaikomos mokesčiams.</text:span></text:p>
      <text:p text:style-name="P101"/>
      <text:p text:style-name="P102"><text:span text:style-name="T103">5</text:span><text:span text:style-name="T104"><text:s/>straipsnis</text:span></text:p>
      <text:p text:style-name="P105"/>
      <text:p text:style-name="P106"><text:span text:style-name="T107">1</text:span><text:span text:style-name="T108">. Vienos ar kitos iš Susitariančiųjų</text:span><text:span text:style-name="T109"><text:s/>šalių piliečių ar įmonių atliktos investicijos naudojasi kitos Susitariančiosios šalies teritorijoje ir jūrinėje zonoje pilna ir visiška apsauga ir saugumu.</text:span></text:p>
      <text:p text:style-name="P110"><text:span text:style-name="T111">2</text:span><text:span text:style-name="T112">. Susitariančiosios šalys nesiima ekspropriacijos ar nacionalizacijos priemonių ar bet kokių<text:s/></text:span><text:span text:style-name="T113">kitokių priemonių, turinčių lygiavertes pasekmes ir kuriomis siekiama tiesiogiai ar netiesiogiai nusavinti jų teritorijoje ir jūrinėje zonoje esančias kitos šalies piliečiams ir įmonėms priklausančias investicijas, jeigu tai nėra daroma visuomeniškai naudi</text:span><text:span text:style-name="T114">ngam reikalui, ir su sąlyga, kad tos priemonės nebūtų nei diskriminuojančios, nei prieštaraujančios konkrečiam įsipareigojimui.</text:span></text:p>
      <text:p text:style-name="P115">Tokių nusavinimo priemonių atveju turi būti greitai ir adekvačiai padengti nuostoliai, kurių suma turi būti apskaičiuota pagal realią paliestų investicijų vertę, įvertinant pagal normalią ekonominę padėtį, buvusią prieš viešai paaiškėjant šioms priemonėms.</text:p>
      <text:p text:style-name="P116"><text:span text:style-name="T117">Šis nuostolių atlyginimas, jo suma ir įmokos formos nustatomos ne vėliau kaip nusavinimo dieną. Šis nuostolių atlyginimas turi<text:s/></text:span><text:span text:style-name="T118">būti tikrai įvykdomas, nevėluojant įmokėtas ir laisvai pervedamas. Iki įmokėjimo datos jis duoda procentus, apskaičiuotus pagal normalią rinkos palūkanų normą.</text:span></text:p>
      <text:p text:style-name="P119"><text:span text:style-name="T120">3</text:span><text:span text:style-name="T121">. Vienos iš Susitariančiųjų šalių piliečiai ar įmonės, kurių investicijos patirs nuostolių<text:s/></text:span><text:span text:style-name="T122">dėl karo ar kokio nors kito ginkluoto konflikto, revoliucijos, ypatingos padėties šalyje ar maišto,<text:s/></text:span><text:soft-page-break/><text:span text:style-name="T123">įvykusio kitos Susitariančiosios šalies teritorijoje ar jūrinėje zonoje, naudosis pastarosios Šalies ne mažiau palankiu režimu, negu tas, kurį ji teikia sav</text:span><text:span text:style-name="T124">o pačios piliečiams ar įmonėms ar didžiausio palankumo režimo šalies piliečiams ar įmonėms.</text:span></text:p>
      <text:p text:style-name="P125"/>
      <text:p text:style-name="P126"><text:span text:style-name="T127">6</text:span><text:span text:style-name="T128"><text:s/>straipsnis</text:span></text:p>
      <text:p text:style-name="P129"/>
      <text:p text:style-name="P130"><text:span text:style-name="T131">Kiekviena Susitariančioji šalis, kurios teritorijoje ar jūrinėje zonoje buvo atliktos kitos Susitariančiosios šalies piliečių ar įmonių investi</text:span><text:span text:style-name="T132">cijos, leidžia tiems piliečiams ar įmonėms laisvai pervesti:</text:span></text:p>
      <text:p text:style-name="P133"><text:span text:style-name="T134">a) procentus, dividendus, pelną ar kitas einamąsias pajamas;</text:span></text:p>
      <text:p text:style-name="P135"><text:span text:style-name="T136">b) išmokas, išplaukiančias iš neturtinių teisių, nurodytų 1 straipsnio 1 punkte d) ir e) papunkčiuose;</text:span></text:p>
      <text:p text:style-name="P137"><text:span text:style-name="T138">c) mokamas grąžinimo sumas<text:s/></text:span><text:span text:style-name="T139">už teisėtai pagal sutartis gautas paskolas;</text:span></text:p>
      <text:p text:style-name="P140"><text:span text:style-name="T141">d) investicijos perleidimo arba visiško ar dalinio likvidavimo vertę, įskaitant ir prieaugį nuo investuoto kapitalo;</text:span></text:p>
      <text:p text:style-name="P142"><text:span text:style-name="T143">e) nuostolių dėl nusavinimo ar žalos, numatytų 5 straipsnio 2 ir 3 punktuose, atlyginimą.</text:span></text:p>
      <text:p text:style-name="P144"><text:span text:style-name="T145">Kiekvienos iš Susitariančiųjų šalių piliečiai, kuriems buvo suteikta teisė dirbti kitos Susitariančiosios šalies teritorijoje ar jūrinėje zonoje priimtos investicijos pagrindu, taip pat turi teisę pervesti į savo šalį tam tikrą nustatytą jų uždarbio dal</text:span><text:span text:style-name="T146">į.</text:span></text:p>
      <text:p text:style-name="P147"><text:span text:style-name="T148">Pastarosiose dalyse paminėti pervedimai turi būti vykdomi nevėluojant ir pagal pervedimo dieną esantį oficialų valiutos keitimo kursą.</text:span></text:p>
      <text:p text:style-name="P149"/>
      <text:p text:style-name="P150"><text:span text:style-name="T151">7</text:span><text:span text:style-name="T152"><text:s/>straipsnis</text:span></text:p>
      <text:p text:style-name="P153"/>
      <text:p text:style-name="P154"><text:span text:style-name="T155">Pagal tai, kaip vienos iš Susitariančiųjų šalių įstatymai numato garantijas užsienyje atliktoms</text:span><text:span text:style-name="T156"><text:s/>investicijoms, jos gali būti suteiktos, išnagrinėjus atskirai kiekvieną atvejį, investicijoms, atliktoms šios šalies piliečių ar įmonių kitos šalies teritorijoje ar jūrinėje zonoje.</text:span></text:p>
      <text:p text:style-name="P157"><text:span text:style-name="T158">Vienos iš Susitariančiųjų šalių piliečių ir įmonių investicijos kitos S</text:span><text:span text:style-name="T159">usitariančiosios šalies teritorijoje ir jūrinėje zonoje galės gauti garantiją, aptartą ankstesnėje pastraipoje, tik tada, jei iš anksto bus gavę pastarosios šalies pritarimą.</text:span></text:p>
      <text:p text:style-name="P160"/>
      <text:p text:style-name="P161"><text:span text:style-name="T162">8</text:span><text:span text:style-name="T163"><text:s/>straipsnis</text:span></text:p>
      <text:p text:style-name="P164"/>
      <text:p text:style-name="P165"><text:span text:style-name="T166">1</text:span><text:span text:style-name="T167">. Bet koks ginčas, susijęs su investicijomis tarp vienos<text:s/></text:span><text:span text:style-name="T168">iš Susitariančiųjų šalių ir kitos Susitariančiosios šalies piliečio ar įmonės, turi būti, kiek tai įmanoma, abiejų suinteresuotųjų šalių sprendžiamas taikiai.</text:span></text:p>
      <text:p text:style-name="P169"><text:span text:style-name="T170">2</text:span><text:span text:style-name="T171">. Bet koks ginčas, kurio nepavyko išspręsti per šešis mėnesius nuo to momento, kai jį iškėlė</text:span><text:span text:style-name="T172"><text:s/>viena ar kita ginčo šalis, vienos ar kitos šalies prašymu yra perduodamas galutinai spręsti arbitražui, veikiančiam pagal Jungtinių Tautų Tarptautinės prekybos teisės komisijos taisykles, priimtas Jungtinių Tautų Generalinės Asamblėjos 1976 m. gruodžio 15</text:span><text:span text:style-name="T173"><text:s/>d.</text:span></text:p>
      <text:p text:style-name="P174"><text:span text:style-name="T175">3</text:span><text:span text:style-name="T176">. Kai abi Susitariančiosios šalys taps 1965 m. kovo 18 d. Vašingtone pasirašytos Konvencijos dėl investicinių ginčų tarp atskirų valstybių ir kitų valstybių piliečių sprendimo narėmis, ginčai, vienos ar kitos ginčo šalies prašymu, galės būti perdu</text:span><text:span text:style-name="T177">odami Tarptautinio investicinių ginčų sprendimo centrui (C. I. R. D. I.)</text:span></text:p>
      <text:p text:style-name="P178"/>
      <text:p text:style-name="P179"><text:span text:style-name="T180">9</text:span><text:span text:style-name="T181"><text:s/>straipsnis</text:span></text:p>
      <text:p text:style-name="P182"/>
      <text:p text:style-name="P183"><text:span text:style-name="T184">Jei viena iš Susitariančiųjų šalių dėl garantijos, duotos investicijai, investuotai kitos Šalies teritorijoje ar jūrinėje zonoje, vykdo mokėjimus vienam iš savo p</text:span><text:span text:style-name="T185">iliečių ar įmonių, tai ji gauna teisę subrogacijos būdu vykdyti to piliečio ar įmonės teises ir veiksmus.</text:span></text:p>
      <text:p text:style-name="P186"><text:span text:style-name="T187">Minėtos įmokos neliečia garantiją gaunančio asmens teisių, kreipiantis į C. I. R. D. I. ar tęsiant veiksmus, kurių buvo imtasi prieš jį, kol procedū</text:span><text:span text:style-name="T188">ra bus baigta.</text:span></text:p>
      <text:p text:style-name="P189"/>
      <text:p text:style-name="P190"><text:span text:style-name="T191">10</text:span><text:span text:style-name="T192"><text:s/>straipsnis</text:span></text:p>
      <text:p text:style-name="P193"/>
      <text:p text:style-name="P194"><text:span text:style-name="T195">Investicijos, kurios yra vienos iš Susitariančiųjų šalių atskiro įsipareigojimo kitos Susitariančiosios šalies piliečių ar įmonių atžvilgiu objektas, turi būti tvarkomos nepakenkiant šios sutarties nuostatoms, pagal to<text:s/></text:span><text:span text:style-name="T196">įsipareigojimo sąlygas tiek, kiek pastarojo nuostatos yra palankesnės negu šios sutarties nuostatos.</text:span></text:p>
      <text:p text:style-name="P197"/>
      <text:p text:style-name="P198"><text:span text:style-name="T199">11</text:span><text:span text:style-name="T200"><text:s/>straipsnis</text:span></text:p>
      <text:p text:style-name="P201"/>
      <text:p text:style-name="P202"><text:span text:style-name="T203">Susitariančiosios šalys, jei tai reikalinga, konsultuojasi diplomatiniu keliu dėl šios sutarties vykdymo.</text:span></text:p>
      <text:p text:style-name="P204"/>
      <text:p text:style-name="P205"><text:span text:style-name="T206">12</text:span><text:span text:style-name="T207"><text:s/>straipsnis</text:span></text:p>
      <text:p text:style-name="P208"/>
      <text:p text:style-name="P209"><text:span text:style-name="T210">1</text:span><text:span text:style-name="T211">.<text:s/></text:span><text:span text:style-name="T212">Ginčai dėl šios sutarties aiškinimo ir taikymo turi būti sprendžiami, jei tai įmanoma, diplomatiniu keliu.</text:span></text:p>
      <text:p text:style-name="P213"><text:span text:style-name="T214">2</text:span><text:span text:style-name="T215">. Jei per šešių mėnesių laikotarpį nuo to momento, kai ginčas buvo iškeltas vienos ar kitos iš Susitariančiųjų šalių, jis neišsprendžiamas, tai<text:s/></text:span><text:span text:style-name="T216">jis, vienos ar kitos Susitariančiosios šalies prašymu, perduodamas arbitražo teismui.</text:span></text:p>
      <text:p text:style-name="P217"><text:span text:style-name="T218">3</text:span><text:span text:style-name="T219">. Toks arbitražo teismas turi būti sukurtas kiekvienu atskiru atveju tokiu būdu:</text:span></text:p>
      <text:p text:style-name="P220"><text:span text:style-name="T221">Kiekviena Susitariančioji šalis skiria po vieną teismo narį, o šie du nariai<text:s/></text:span><text:span text:style-name="T222">susitarę skiria trečiosios šalies pilietį, kurį abi Susitariančiosios šalys paskiria teismo pirmininku. Visi nariai turi būti paskirti per du mėnesius nuo tos datos, kai viena iš Susitariančiųjų šalių kitai Susitariančiajai šaliai pranešė apie savo ketinim</text:span><text:span text:style-name="T223">ą perduoti ginčą arbitražo teismui.</text:span></text:p>
      <text:p text:style-name="P224"><text:span text:style-name="T225">4</text:span><text:span text:style-name="T226">. Jei nesilaikoma čia 3 punkte nustatytų terminų, bet kuri iš Susitariančiųjų šalių, nesant jokio kito susitarimo, kviečia Jungtinių Tautų Generalinį sekretorių, kad jis atliktų reikalingus paskyrimus. Jei Generalin</text:span><text:span text:style-name="T227">is sekretorius yra vienos ar kitos Susitariančiosios šalies pilietis arba jeigu jis dėl kitų priežasčių negali atlikti šios funkcijos, tai reikalingus paskyrimus atlieka pats seniausias ir neturintis nė vienos iš Susitariančiųjų šalių pilietybės Generalini</text:span><text:span text:style-name="T228">o sekretoriaus pavaduotojas.</text:span></text:p>
      <text:p text:style-name="P229"><text:span text:style-name="T230">5</text:span><text:span text:style-name="T231">. Arbitražo teismas priima sprendimus balsų dauguma. Šie sprendimai yra galutiniai ir privalomi Susitariančiosioms šalims.</text:span></text:p>
      <text:p text:style-name="P232">Teismas pats nustato savo reglamentą. Vienos ar kitos Susitariančiosios šalies prašymu, jis paaiškina sprendimą. Jei teismas nenutaria kitaip, atsižvelgdamas į kokias nors ypatingas aplinkybes, teismo procedūros išlaidos įskaitant arbitrų honorarus yra po lygiai paskirstomos Susitariančiosioms šalims.</text:p>
      <text:p text:style-name="P233"/>
      <text:p text:style-name="P234"><text:span text:style-name="T235">13</text:span><text:span text:style-name="T236"><text:s/>straipsnis</text:span></text:p>
      <text:p text:style-name="P237"/>
      <text:p text:style-name="P238"><text:span text:style-name="T239">Kiekviena Susitariančioji šali</text:span><text:span text:style-name="T240">s praneš kitai, kad ji atliko visas nuo jos priklausančias reikiamas vidaus procedūras, kad įsigaliotų ši sutartis, kuri pradės veikti praėjus mėnesiui po to, kai bus gautas paskutinis pranešimas.</text:span></text:p>
      <text:p text:style-name="P241"><text:span text:style-name="T242">Sutartis sudaryta pradiniam penkiolikos metų laikotarpiui</text:span><text:span text:style-name="T243">. Ji galios ir praėjus šiam laikui, jeigu viena iš Šalių jos nenutrauks diplomatiniu keliu, pranešusi apie tai prieš metus.</text:span></text:p>
      <text:p text:style-name="P244"/>
      <text:p text:style-name="P245">Pasibaigus šios sutarties galiojimo laikui, investicijos, atliktos tol, kol ji galiojo, ir toliau naudosis jos nuostatų apsauga per<text:s/>papildomą penkiolikos metų laikotarpį.</text:p>
      <text:p text:style-name="P246"/>
      <text:soft-page-break/>
      <text:p text:style-name="P247">Surašyta dviem egzemplioriais, po vieną lietuvių ir prancūzų kalbomis, abu tekstai laikomi vienodai autentiškais.</text:p>
      <text:p text:style-name="P248"/>
      <text:p text:style-name="P249">Pasirašyta lietuvių kalba 1993 m. kovo 18 d.</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LIETUVOS RESPUBLIKOS</text:p>
          </table:table-cell>
          <table:table-cell table:style-name="TableCell257">
            <text:p text:style-name="P258">PRANCŪZIJOS RESPUBLIKOS<text:s/></text:p>
          </table:table-cell>
        </table:table-row>
        <table:table-row table:style-name="TableRow259">
          <table:table-cell table:style-name="TableCell260">
            <text:p text:style-name="P261">VYRIAUSYBĖS VARDU</text:p>
          </table:table-cell>
          <table:table-cell table:style-name="TableCell262">
            <text:p text:style-name="P263">VYRIAUSYBĖS VARDU</text:p>
          </table:table-cell>
        </table:table-row>
      </table:table>
      <text:p text:style-name="P264">______________</text:p>
      <text:soft-page-break/>
      <text:p text:style-name="P265">Pone Ministre,</text:p>
      <text:p text:style-name="P266"/>
      <text:p text:style-name="P267"><text:span text:style-name="T268">Turiu garbės, remdamasis sutartimi dėl abipusio investicijų skatinimo bei apsaugos, pasirašyta šiandien tarp Prancūzijos Respublikos Vyriausybės ir Lietuvos Respublikos Vyriausybės, patik</text:span><text:span text:style-name="T269">slinti Jums, kad žemiau išvardinti straipsniai turi būti aiškinami taip:</text:span></text:p>
      <text:p text:style-name="P270"><text:span text:style-name="T271">1</text:span><text:span text:style-name="T272">. Dėl 3 straipsnio:</text:span></text:p>
      <text:p text:style-name="P273"><text:span text:style-name="T274">a) teisingo ir bešališko elgesio juridiniais ir faktiniais trukdymais laikoma bet koks žaliavų ir pagalbinių medžiagų, energijos ir degalų, taip pat ir visų r</text:span><text:span text:style-name="T275">ūšių gamybos ir eksploatavimo priemonių įgijimo ir pervežimo ribojimas, bet koks produkcijos, gautos iš investicijos, pardavimo ir pervežimo šalies viduje ir užsienyje varžymas, o taip pat bet kokios kitos priemonės, turinčios lygiavertį poveikį;</text:span></text:p>
      <text:p text:style-name="P276"><text:span text:style-name="T277">b) Susi</text:span><text:span text:style-name="T278">tariančiosios šalys palankiai nagrinės pagal jų vidaus įstatymus kitos Susitariančiosios šalies piliečių pateiktus prašymus dėl įvažiavimo, dėl leidimo gyventi, dirbti ir važinėti po šalį, remiantis investicija, padaryta kitos Susitariančiosios šalies teri</text:span><text:span text:style-name="T279">torijoje ar juridinėje zonoje.</text:span></text:p>
      <text:p text:style-name="P280"><text:span text:style-name="T281">2</text:span><text:span text:style-name="T282">. Dėl 6 straipsnio:</text:span></text:p>
      <text:p text:style-name="P283">Dėl šio straipsnio taikymo patikslinama, kad šios sutarties pasirašymo dieną, o taip pat ateityje, laikinai, tam tikru ribotu pereinamuoju laikotarpiu Lietuvoje cirkuliuojantys pinigai nėra konvertuojama valiuta. Lietuvos Respublikos Vyriausybė įsipareigoja, kad ši padėtis bus taikoma nediskriminaciniu būdu.</text:p>
      <text:p text:style-name="P284">Aš būsiu Jums dėkingas, jei man pranešite apie Jūsų Vyriausybės pritarimą šio laiško turiniui.</text:p>
      <text:p text:style-name="P285">Pone Ministre, prašau priimti mano didžiausią pagarbą.</text:p>
      <text:p text:style-name="P286"/>
      <text:p text:style-name="P287"><text:tab/>Michel Sapin<text:s/></text:p>
      <text:p text:style-name="P288">Prancūzijos ekonomikos ir finansų ministras</text:p>
      <text:p text:style-name="P289"/>
      <text:p text:style-name="P290"><text:tab/>Osvaldas Balakauskas</text:p>
      <text:p text:style-name="P291">Lietuvos nepaprastasis ir įgaliotasis ambasadorius Prancūzijoje</text:p>
      <text:p text:style-name="P292">______________</text:p>
      <text:soft-page-break/>
      <text:p text:style-name="P293">Pone Ministre,</text:p>
      <text:p text:style-name="P294"/>
      <text:p text:style-name="P295">Turiu garbės Jums pranešti, kad gavau Jūsų šios dienos sekančio turinio<text:s/>laišką:</text:p>
      <text:p text:style-name="P296"><text:span text:style-name="T297">Turiu garbės, remdamasis sutartimi dėl abipusio investicijų skatinimo bei apsaugos, pasirašyta šiandien tarp Prancūzijos Respublikos Vyriausybės ir Lietuvos Respublikos Vyriausybės, patikslinti Jums, kad žemiau išvardinti straipsniai turi būti aiš</text:span><text:span text:style-name="T298">kinami taip:</text:span></text:p>
      <text:p text:style-name="P299"><text:span text:style-name="T300">1</text:span><text:span text:style-name="T301">. Dėl 3 straipsnio:</text:span></text:p>
      <text:p text:style-name="P302"><text:span text:style-name="T303">a) teisingo ir bešališko elgesio juridiniais ir faktiniais trukdymais laikoma bet koks žaliavų ir pagalbinių medžiagų, energijos ir degalų, taip pat ir visų rūšių gamybos ir eksploatavimo priemonių įgijimo ir pervežimo</text:span><text:span text:style-name="T304"><text:s/>ribojimas, bet koks produkcijos, gautos iš investicijos, pardavimo ir pervežimo šalies viduje ir užsienyje varžymas, o taip pat bet kokios kitos priemonės, turinčios lygiavertį poveikį;</text:span></text:p>
      <text:p text:style-name="P305"><text:span text:style-name="T306">b) Susitariančiosios šalys palankiai nagrinės pagal jų vidaus įstat</text:span><text:span text:style-name="T307">ymus kitos Susitariančiosios šalies piliečių pateiktus prašymus dėl įvažiavimo, dėl leidimo gyventi, dirbti ir važinėti po šalį, remiantis investicija, padaryta kitos Susitariančiosios šalies teritorijoje ar juridinėje zonoje.</text:span></text:p>
      <text:p text:style-name="P308"><text:span text:style-name="T309">2</text:span><text:span text:style-name="T310">. Dėl 6 straipsnio:</text:span></text:p>
      <text:p text:style-name="P311">Dėl šio straipsnio taikymo patikslinama, kad šios sutarties pasirašymo dieną, o taip pat ateityje, laikinai, tam tikru ribotu pereinamuoju laikotarpiu Lietuvoje cirkuliuojantys pinigai nėra konvertuojama valiuta. Lietuvos Respublikos Vyriausybė įsipareigoja,<text:s/>kad ši padėtis bus taikoma nediskriminaciniu būdu.</text:p>
      <text:p text:style-name="P312">Aš būsiu Jums dėkingas, jei man pranešite apie Jūsų Vyriausybės pritarimą šio laiško turiniui.</text:p>
      <text:p text:style-name="P313">Turiu garbės Jums patvirtinti, kad mano Vyriausybė sutinka su tuo, kas išdėstyta aukščiau.</text:p>
      <text:p text:style-name="P314">Pone Ministre, prašau priimti mano didžiausią pagarbą.</text:p>
      <text:p text:style-name="P315"/>
      <text:p text:style-name="P316"><text:tab/>Osvaldas Balakauskas<text:s/></text:p>
      <text:p text:style-name="P317">Lietuvos nepaprastasis ir įgaliotasis ambasadorius Prancūzijoje</text:p>
      <text:p text:style-name="P318"/>
      <text:p text:style-name="P319"><text:tab/>Michel Sapin<text:s/></text:p>
      <text:p text:style-name="P320"><text:span text:style-name="T321">Prancūzijos ekonomikos ir finansų ministras</text:span></text:p>
      <text:p text:style-name="P322"><text:span text:style-name="T3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7T11:09:00Z</meta:creation-date>
    <dc:date>2018-02-27T11:09:00Z</dc:date>
    <meta:template xlink:href="Normal.dotm" xlink:type="simple"/>
    <meta:editing-cycles>2</meta:editing-cycles>
    <meta:editing-duration>PT0S</meta:editing-duration>
    <meta:document-statistic meta:page-count="7" meta:paragraph-count="145" meta:word-count="1962" meta:character-count="16125" meta:row-count="420" meta:non-whitespace-character-count="14308"/>
  </office:meta>
</office:document-meta>
</file>