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SUTEIKIMO LIETUVOS JUDĖJIMO „ČERNOBYLIS“ KOMANDITINEI ŪKINEI BENDRIJAI „ZIVERTAS“</text:p>
      <text:p text:style-name="P12"/>
      <text:p text:style-name="P13">1995 m. spalio 16 d. Nr. 1345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Suteikti iš valstybės vardu gautų užsienio paskolų Lietuvos judėjimo „Černobylis“ komanditinei ūkinei bendrijai „Zivertas“ vieneriems metams 25000 JAV dolerių paskolą, nustatant 10 procentų metinę palūkanų normą.</text:span></text:p>
      <text:p text:style-name="P23"/>
      <text:p text:style-name="P24"/>
      <text:p text:style-name="P25"><text:span text:style-name="T26">MINISTRAS PIRMININKAS</text:span><text:span text:style-name="T27"><text:tab/>ADOLFAS Š</text:span><text:span text:style-name="T28">LEŽEVIČIUS</text:span></text:p>
      <text:p text:style-name="P29"/>
      <text:p text:style-name="P30">PRAMONĖS IR PREKYBOS</text:p>
      <text:p text:style-name="P31">MINISTRAS, PAVADUOJANTIS</text:p>
      <text:p text:style-name="P32">FINANSŲ MINISTRĄ<text:tab/>KAZIMIERAS JUOZAS KLIMAŠ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55:00Z</meta:creation-date>
    <dc:date>2015-09-09T14:55:00Z</dc: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590" meta:row-count="31" meta:non-whitespace-character-count="527"/>
  </office:meta>
</office:document-meta>
</file>