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font-variant="small-caps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<text:s/><text:span text:style-name="T3">ŽEMĖS<text:s/></text:span>ŪKIO MINISTRO<text:s/></text:p>
      <text:p text:style-name="P4">ĮSAKYMAS</text:p>
      <text:p text:style-name="P5"/>
      <text:p text:style-name="P6">DĖL ŽEMĖS ŪKIO MINISTRO 2007 M. BALANDŽIO 5 D. ĮSAKYMO NR. 3D-147 „DĖL VERSLO PLANO FINANSINEI PARAMAI GAUTI PAGAL LIETUVOS KAIMO PLĖTROS 2007–2013 METŲ PROGRAMOS PRIEMONĘ „JAUNŲJŲ ŪKININKŲ ĮSIKŪRIMAS“ REIKALAVIMŲ APRAŠO PATVIRTINIMO“ PRIPAŽINIMO NETEKUSIU GALIOS</text:p>
      <text:p text:style-name="P7"/>
      <text:p text:style-name="P8">2009 m. kovo 26 d. Nr. 3D-200</text:p>
      <text:p text:style-name="P9">Vilnius</text:p>
      <text:p text:style-name="P10"/>
      <text:p text:style-name="P11"><text:span text:style-name="T12">Pripažįst</text:span>u netekusiu galios Lietuvos Respublikos žemės ūkio ministro 2007 m. balandžio 5 d. įsakymą Nr. 3D-147 „Dėl verslo plano finansinei paramai gauti pagal Lietuvos kaimo plėtros 2007–2013 metų programos priemonę „Jaunųjų ūkininkų įsikūrimas“ reikalavimų aprašo patvirtinimo“ (Žin., 2007, Nr.<text:s/><text:a xlink:href="https://www.e-tar.lt/portal/lt/legalAct/TAR.CBE30EAE6E6B" office:target-frame-name="_blank" xlink:show="new"><text:span text:style-name="T13">4</text:span><text:span text:style-name="T14">1-1556</text:span></text:a>).</text:p>
      <text:p text:style-name="P15"/>
      <text:p text:style-name="P16"/>
      <text:p text:style-name="P17">ŽEMĖS ŪKIO MINISTRAS<text:tab/>KAZYS STARKEVIČIUS</text:p>
      <text:p text:style-name="P18"/>
      <text:p text:style-name="P19">___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07T16:41:00Z</meta:creation-date>
    <dc:date>2015-09-07T16:41:00Z</dc:date>
    <meta:template xlink:href="Normal" xlink:type="simple"/>
    <meta:editing-cycles>2</meta:editing-cycles>
    <meta:editing-duration>PT0S</meta:editing-duration>
    <meta:document-statistic meta:page-count="1" meta:paragraph-count="10" meta:word-count="109" meta:character-count="803" meta:row-count="35" meta:non-whitespace-character-count="704"/>
  </office:meta>
</office:document-meta>
</file>