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break-before="page"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RMUMO TEISĖS PIRKTI PARDUODAMĄ PRIVAČIOS ŽEMĖS ŪKIO PASKIRTIES ŽEMĖS SKLYPĄ ĮGYVENDINIMO TAISYKLIŲ PATVIRTINIMO</text:p>
      <text:p text:style-name="P15"/>
      <text:p text:style-name="P16">2003 m. balandžio 29 d. Nr. 538</text:p>
      <text:p text:style-name="P17">Vilnius</text:p>
      <text:p text:style-name="P18"/>
      <text:p text:style-name="P19"><text:span text:style-name="T20">Vadovaudam</text:span><text:span text:style-name="T21">asi Lietuvos Respublikos žemės ūkio paskirties žemės įsigijimo laikinojo įstatymo (Žin., 2003, Nr.<text:s/></text:span><text:a xlink:href="https://www.e-tar.lt/portal/lt/legalAct/TAR.7A932101FADA" office:target-frame-name="_blank" xlink:show="new"><text:span text:style-name="T22">15-600</text:span></text:a><text:span text:style-name="T23">) 2 straipsnio 3 dalimi, 6 straipsnio 4 dalies 6 punktu ir 5 dalimi, Lie</text:span><text:span text:style-name="T24">tuvos Respublikos Vyriausybė<text:s/></text:span><text:span text:style-name="T25">nutari</text:span><text:span text:style-name="T26">a:</text:span></text:p>
      <text:p text:style-name="P27"><text:span text:style-name="T28">1</text:span><text:span text:style-name="T29">. Patvirtinti Pirmumo teisės pirkti parduodamą privačios žemės ūkio paskirties žemės sklypą įgyvendinimo taisykles (pridedama).</text:span></text:p>
      <text:p text:style-name="P30"><text:span text:style-name="T31">2</text:span><text:span text:style-name="T32">. Įgalioti:</text:span></text:p>
      <text:p text:style-name="P33"><text:span text:style-name="T34">2.1</text:span><text:span text:style-name="T35">. apskričių viršininkus priimti sprendimus dėl žemės sklypų per</text:span><text:span text:style-name="T36">tvarkymo pagal žemėtvarkos projektus, jeigu įsigyjamų žemės sklypų reikia žemės sklypams konsoliduoti bei žemės savininkams kompensuoti lygiaverčiu valstybinės žemės plotu, kai žemė paimama visuomenės poreikiams;</text:span></text:p>
      <text:p text:style-name="P37"><text:span text:style-name="T38">2.2</text:span><text:span text:style-name="T39">. Žemės ūkio ministeriją nustatyti r</text:span><text:span text:style-name="T40">ekomenduojamus racionalius žemės ūkio žemėvaldų dydžius skirtingos specializacijos ūkiams.</text:span></text:p>
      <text:p text:style-name="P41"/>
      <text:p text:style-name="P42"/>
      <text:p text:style-name="P43">MINISTRAS PIRMININKAS<text:tab/>ALGIRDAS BRAZAUSKAS</text:p>
      <text:p text:style-name="P44"/>
      <text:p text:style-name="P45">ŽEMĖS ŪKIO MINISTRAS<text:tab/>JERONIMAS KRAUJELIS</text:p>
      <text:p text:style-name="P46">______________</text:p>
      <text:p text:style-name="P47"/>
      <text:soft-page-break/>
      <text:p text:style-name="P48">PATVIRTINTA</text:p>
      <text:p text:style-name="P49">Lietuvos Respublikos Vyriausybės</text:p>
      <text:p text:style-name="P50">2003 m.<text:s/>balandžio 29 d. nutarimu Nr. 538</text:p>
      <text:p text:style-name="P51"/>
      <text:p text:style-name="P52"><text:span text:style-name="T53">PIRMUMO TEISĖS PIRKTI PARDUODAMĄ PRIVAČIOS ŽEMĖS ŪKIO PASKIRTIES ŽEMĖS SKLYPĄ ĮGYVENDINIMO TAISYKLĖS</text:span></text:p>
      <text:p text:style-name="P54"/>
      <text:p text:style-name="P55"><text:span text:style-name="T56">1</text:span><text:span text:style-name="T57">. Pirmumo teisės pirkti parduodamą privačios žemės ūkio paskirties žemės sklypą įgyvendinimo taisyklės (toliau<text:s/></text:span><text:span text:style-name="T58">vadinama – Taisyklės) reglamentuoja pirmumo teisės pirkti privačios žemės ūkio paskirties žemės sklypą (toliau vadinama – žemės sklypas) įgyvendinimo tvarką.</text:span></text:p>
      <text:p text:style-name="P59"><text:span text:style-name="T60">2</text:span><text:span text:style-name="T61">. Parduodamo žemės sklypo kainą ir sąlygas, kurios yra vienodos visiems pirkėjams, nustato pa</text:span><text:span text:style-name="T62">rdavėjas.</text:span></text:p>
      <text:p text:style-name="P63"><text:span text:style-name="T64">3</text:span><text:span text:style-name="T65">. Pirmumo teisė pirkti žemės sklypą gali būti įgyvendinama neatsižvelgiant į parduodamo žemės sklypo dydį.</text:span></text:p>
      <text:p text:style-name="P66"><text:span text:style-name="T67">4</text:span><text:span text:style-name="T68">. Išskyrus atvejus, kai žemės sklypas parduodamas iš viešųjų varžytynių, pirmumo teisę pirkti žemės sklypą turi šia eilės tvarka:</text:span></text:p>
      <text:p text:style-name="P69"><text:span text:style-name="T70">4.1</text:span><text:span text:style-name="T71">. valstybė – kai pagal parengtą detalųjį planą ar kitą teritorijų planavimo dokumentą šią žemę numatoma panaudoti: krašto ir valstybės sienos apsaugai; valstybiniams aerodromams, uostams ir jų įrenginiams; valstybiniams geležinkeliams, valstybiniams<text:s/></text:span><text:span text:style-name="T72">keliams ir magistraliniams vamzdynams, aukštos įtampos elektros linijoms tiesti; svarbioms valstybinės reikšmės statyboms; miestų, miestelių ir kaimų infrastruktūrai plėsti; bendroms gyventojų reikmėms ir savivaldybių poreikiams; visuomeninei statybai ir r</text:span><text:span text:style-name="T73">ekreacijai; naudingosioms iškasenoms, išžvalgytoms valstybės lėšomis, eksploatuoti; įgyvendinti valstybei svarbius ekonominius projektus, kurių valstybinę svarbą savo sprendimu pripažįsta Lietuvos Respublikos Seimas arba Lietuvos Respublikos Vyriausybė;</text:span></text:p>
      <text:p text:style-name="P74"><text:span text:style-name="T75">4.2</text:span><text:span text:style-name="T76">. parduodamo žemės sklypo bendraturtis – kai parduodama bendrosios nuosavybės teise valdoma žemės sklypo dalis;</text:span></text:p>
      <text:p text:style-name="P77"><text:span text:style-name="T78">4.3</text:span><text:span text:style-name="T79">. kaimyninio žemės sklypo savininkas, jeigu jis verčiasi žemės ūkio veikla;</text:span></text:p>
      <text:p text:style-name="P80"><text:span text:style-name="T81">4.4</text:span><text:span text:style-name="T82">. ūkininkas, jeigu parduodamas žemės sklypas įein</text:span><text:span text:style-name="T83">a į žemėtvarkos projekte suformuotos racionalios šiam asmeniui priklausančio ūkio žemėvaldos perspektyvines ribas;</text:span></text:p>
      <text:p text:style-name="P84"><text:span text:style-name="T85">4.5</text:span><text:span text:style-name="T86">. parduodamo žemės sklypo naudotojas, naudojęs šią žemę žemės ūkio veiklai ne mažiau kaip 2 metus iš eilės;</text:span></text:p>
      <text:p text:style-name="P87"><text:span text:style-name="T88">4.6</text:span><text:span text:style-name="T89">. apskričių viršini</text:span><text:span text:style-name="T90">nkai ar kita įstatymų įgaliota institucija priimti sprendimus dėl žemės sklypų pertvarkymo pagal žemėtvarkos projektus – jeigu įsigyjami žemės sklypai reikalingi žemės sklypams konsoliduoti bei žemės savininkams kompensuoti lygiaverčiu valstybinės žemės pl</text:span><text:span text:style-name="T91">otu, kai žemė paimama visuomenės poreikiams.</text:span></text:p>
      <text:p text:style-name="P92"><text:span text:style-name="T93">5</text:span><text:span text:style-name="T94">. Kaimyniniu žemės sklypu laikomas žemės sklypas, kuris ribojasi su parduodamu žemės sklypu, arba gretimas žemės sklypas, kurį nuo parduodamo žemės sklypo skiria tik bendrojo naudojimo keliai ar grioviai.</text:span></text:p>
      <text:p text:style-name="P95"><text:span text:style-name="T96">6</text:span><text:span text:style-name="T97">. Pardavėjas, pageidaudamas parduoti žemės sklypą, vietos laikraštyje pagal žemės sklypo buvimo vietą (toliau vadinama - vietos laikraštis) paskelbia šią informaciją (pranešimą):</text:span></text:p>
      <text:p text:style-name="P98"><text:span text:style-name="T99">6.1</text:span><text:span text:style-name="T100">. žemės sklypo kainą;</text:span></text:p>
      <text:p text:style-name="P101"><text:span text:style-name="T102">6.2</text:span><text:span text:style-name="T103">. žemės sklypo plotą;</text:span></text:p>
      <text:p text:style-name="P104"><text:span text:style-name="T105">6.3</text:span><text:span text:style-name="T106">. žemės<text:s/></text:span><text:span text:style-name="T107">sklypo adresą;</text:span></text:p>
      <text:p text:style-name="P108"><text:span text:style-name="T109">6.4</text:span><text:span text:style-name="T110">. žemės sklypo kadastro numerį;</text:span></text:p>
      <text:p text:style-name="P111"><text:span text:style-name="T112">6.5</text:span><text:span text:style-name="T113">. daiktinių teisių suvaržymus, jeigu jie nustatyti šiam žemės sklypui;</text:span></text:p>
      <text:p text:style-name="P114"><text:span text:style-name="T115">6.6</text:span><text:span text:style-name="T116">. adresą, kuriuo pageidaujantys pirkti žemės sklypą pirkėjai, nurodyti šių Taisyklių 4.1 ir 4.3–4.6 punktuose,<text:s/></text:span><text:span text:style-name="T117">privalo pateikti prašymą pirkti žemės sklypą ir jų pirmumo teisę patvirtinančius dokumentus;</text:span></text:p>
      <text:p text:style-name="P118"><text:span text:style-name="T119">6.7</text:span><text:span text:style-name="T120">. kitą informaciją, jeigu pardavėjas mano, kad jos reikia.</text:span></text:p>
      <text:p text:style-name="P121"><text:span text:style-name="T122">7</text:span><text:span text:style-name="T123">. Jeigu parduodama bendrosios nuosavybės teise valdoma žemės sklypo dalis, pardavėjas, pat</text:span><text:span text:style-name="T124">eikdamas šių Taisyklių 6 punkte nurodytą informaciją vietos laikraštyje, kartu kreipiasi ir į notarą, prašydamas pranešti šią informaciją žemės sklypo bendraturčiams.</text:span></text:p>
      <text:p text:style-name="P125"><text:span text:style-name="T126">Žemės sklypo bendraturčių pirmumo teisė pirkti parduodamą dalį, priklausančią bendrosios<text:s/></text:span><text:span text:style-name="T127">nuosavybės teise, įgyvendinama Lietuvos Respublikos civilinio kodekso (Žin., 2000, Nr.<text:s/></text:span><text:a xlink:href="https://www.e-tar.lt/portal/lt/legalAct/TAR.8A39C83848CB" office:target-frame-name="_blank" xlink:show="new"><text:span text:style-name="T128">74-2262</text:span></text:a><text:span text:style-name="T129">) 4.79 straipsnio nustatyta tvarka.</text:span></text:p>
      <text:p text:style-name="P130"><text:span text:style-name="T131">8</text:span><text:span text:style-name="T132">. Jeigu per mėnesį nuo informacijos<text:s/></text:span><text:span text:style-name="T133">(pranešimo) paskelbimo vietos laikraštyje (o šių Taisyklių 4.2 punkte nurodyti asmenys – per mėnesį nuo pranešimo iš notaro gavimo dienos) nė vienas iš šių Taisyklių 4 punkte nurodytų asmenų nepateikia prašymo pirkti žemės sklypą ir jo pirmumo teisę patvir</text:span><text:span text:style-name="T134">tinančių dokumentų, pardavėjas gali parduoti žemės sklypą už tą pačią kainą ir tomis pačiomis sąlygomis bet kuriam pirkėjui. Jeigu nustatytu terminu prašymą ir pirmumo teisę patvirtinančius dokumentus pateikia keli tos pačios eilės pirkėjai, žemės sklypas<text:s/></text:span><text:span text:style-name="T135">parduodamas tam, kuris pirmiau pateikė prašymą ir minėtuosius dokumentus.</text:span></text:p>
      <text:p text:style-name="P136"><text:span text:style-name="T137">9</text:span><text:span text:style-name="T138">. Pakeitęs žemės sklypo kainą ir (arba) žemės sklypo pardavimo sąlygas, pardavėjas privalo vietos laikraštyje iš naujo skelbti šių Taisyklių 6 punkte nurodytą informaciją ir pra</text:span><text:span text:style-name="T139">nešti ją žemės sklypo bendraturčiams šių Taisyklių 7 punkto nustatyta tvarka. Šiuo atveju pirmumo teisė pirkti žemės sklypą įgyvendinama tokia pat tvarka.</text:span></text:p>
      <text:p text:style-name="P140"><text:span text:style-name="T141">10</text:span><text:span text:style-name="T142">. Šių Taisyklių 4.2–4.5 punktuose nurodyti pirkėjai, be prašymo, pateikia šiuos pirkėjo teisę p</text:span><text:span text:style-name="T143">irkti žemės sklypą patvirtinančius dokumentus:</text:span></text:p>
      <text:p text:style-name="P144"><text:span text:style-name="T145">10.1</text:span><text:span text:style-name="T146">. kvalifikacinio pasirengimo ūkininkauti pažymėjimo arba ūkininko ūkio įregistravimo pažymėjimo kopijas, patvirtintas teisės aktų nustatyta tvarka, jeigu žemės sklypą pageidauja pirkti fizinis asmuo, išs</text:span><text:span text:style-name="T147">kyrus atvejus, kai nuosavybės teise valdomas žemės sklypas, įsigijus parduodamą žemės sklypą, sudarytų ne daugiau kaip 3 hektarus žemės ūkio naudmenų;</text:span></text:p>
      <text:p text:style-name="P148"><text:span text:style-name="T149">10.2</text:span><text:span text:style-name="T150">. pažymą apie žemės ūkio veiklos subjekto pajamas per praėjusius 2 kalendorinius metus, sudarytą<text:s/></text:span><text:span text:style-name="T151">pagal Žemės ūkio veiklos subjektų pajamų dalies, gaunamos iš žemės ūkio veiklos, įvertinimo metodiką, patvirtintą Lietuvos Respublikos žemės ūkio ministro 2003 m. vasario 26 d. įsakymu Nr. 3D-66 (Žin., 2003, Nr.<text:s/></text:span><text:a xlink:href="https://www.e-tar.lt/portal/lt/legalAct/TAR.4DFEFB21D901" office:target-frame-name="_blank" xlink:show="new"><text:span text:style-name="T152">22-936</text:span></text:a><text:span text:style-name="T153">), jeigu žemės sklypą pageidauja pirkti juridinis asmuo, išskyrus atvejus, kai žemės sklypą įsigyja valstybė, savivaldybės, sodininkų bendrijos, įsigyjančios jų nuomojamą valstybinę žemę, taip pat bankai ir kitos kr</text:span><text:span text:style-name="T154">edito įstaigos, kurie perima nuosavybėn įstatymų nustatyta tvarka nerealizuotą jiems įkeistą žemę.</text:span></text:p>
      <text:p text:style-name="P155"><text:span text:style-name="T156">11</text:span><text:span text:style-name="T157">. Jeigu žemės sklypą pageidauja pirkti valstybė, apskrities viršininkas pateikia prašymą, nurodydamas, kurioms iš šių Taisyklių 4.1 punkte nurodytų r</text:span><text:span text:style-name="T158">eikmių pagal parengtą ir patvirtintą detalųjį planą ar kitą teritorijų planavimo dokumentą numatyta panaudoti pageidaujamą pirkti žemės sklypą.</text:span></text:p>
      <text:p text:style-name="P159"><text:span text:style-name="T160">12</text:span><text:span text:style-name="T161">. Tais atvejais, kai pageidaujamą pirkti žemės sklypą numatoma panaudoti šių Taisyklių 4.6 punkte nurodyto</text:span><text:span text:style-name="T162">ms reikmėms (visuomenės poreikiams), apskrities viršininkas pateikia prašymą, nurodydamas, kad žemės sklypo reikia žemės sklypams konsoliduoti bei žemės savininkams kompensuoti lygiaverčiu valstybinės žemės plotu.</text:span></text:p>
      <text:p text:style-name="P163"><text:span text:style-name="T164">13</text:span><text:span text:style-name="T165">. Šių Taisyklių 4.3 punkte nurodyti<text:s/></text:span><text:span text:style-name="T166">pirkėjai, be dokumentų, nurodytų šių Taisyklių 10 punkte, pateikia nuosavybės teise valdomo kaimyninio žemės sklypo plano ir pažymėjimo apie Nekilnojamojo turto registre įregistruotą žemės sklypą ir teises į jį kopijas, patvirtintas teisės aktų nustatyta t</text:span><text:span text:style-name="T167">varka.</text:span></text:p>
      <text:p text:style-name="P168"><text:span text:style-name="T169">14</text:span><text:span text:style-name="T170">. Šių Taisyklių 4.4 punkte nurodyti pirkėjai, be dokumentų, nurodytų šių Taisyklių 10 punkte, pateikia apskrities viršininko administracijos žemės tvarkymo departamento žemėtvarkos skyriaus pažymą, patvirtinančią, kad parduodamas žemės sklypas</text:span><text:span text:style-name="T171"><text:s/>įeina į žemėtvarkos projekte suformuotos šiems pirkėjams priklausančių ūkių žemėvaldų perspektyvines ribas.</text:span></text:p>
      <text:p text:style-name="P172"><text:span text:style-name="T173">15</text:span><text:span text:style-name="T174">. Pardavėjas per nustatytą terminą gautus prašymus ir pirmumo teisę patvirtinančius dokumentus pateikia notarui, kai sudaroma žemės sklypo pi</text:span><text:span text:style-name="T175">rkimo-pardavimo sutartis.</text:span></text:p>
      <text:p text:style-name="P176"><text:span text:style-name="T177">16</text:span><text:span text:style-name="T178">. Prieš sudarant žemės sklypo pirkimo-pardavimo sutartį, pirkėjas pateikia notarui valstybės įmonės Registrų centro išduotą pažymą apie pirkėjo nuosavybės teise turimą žemės ūkio paskirties žemės plotą.</text:span></text:p>
      <text:p text:style-name="P1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42:00Z</meta:creation-date>
    <dc:date>2015-10-13T06:42:00Z</dc:date>
    <meta:template xlink:href="Normal" xlink:type="simple"/>
    <meta:editing-cycles>2</meta:editing-cycles>
    <meta:editing-duration>PT0S</meta:editing-duration>
    <meta:document-statistic meta:page-count="3" meta:paragraph-count="59" meta:word-count="1136" meta:character-count="8849" meta:row-count="222" meta:non-whitespace-character-count="7772"/>
  </office:meta>
</office:document-meta>
</file>