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margin-left="1.8in" fo:text-indent="-1.3076in">
        <style:tab-stops/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 style:font-size-complex="11pt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MUZIKOS IR TEATRO AKADEMIJOS TARYBOS SUDARYMO</text:p>
      <text:p text:style-name="P12"/>
      <text:p text:style-name="P13">2004 m. spalio 28 d. Nr. ISAK-1692</text:p>
      <text:p text:style-name="P14">Vilnius</text:p>
      <text:p text:style-name="P15"/>
      <text:p text:style-name="P16"><text:span text:style-name="T17">Vadovaudamasis Lietuvos Respublikos aukštojo moksl</text:span><text:span text:style-name="T18">o įstatymo (Žin., 2000, Nr.<text:s/></text:span><text:a xlink:href="https://www.e-tar.lt/portal/lt/legalAct/TAR.E064628D5A4F" office:target-frame-name="_blank" xlink:show="new"><text:span text:style-name="T19">27-715</text:span></text:a><text:span text:style-name="T20">; 2003, Nr.<text:s/></text:span><text:a xlink:href="https://www.e-tar.lt/portal/lt/legalAct/TAR.A13E3EDFE715" office:target-frame-name="_blank" xlink:show="new"><text:span text:style-name="T21">47-2058</text:span></text:a><text:span text:style-name="T22">) 24 straipsniu ir Lietuvos muzikos ir teatro</text:span><text:span text:style-name="T23"><text:s/>akademijos statuto, patvirtinto Lietuvos Respublikos Seimo 2004 m. birželio 22 d. nutarimu Nr. IX-2291 (Žin., 2004, Nr.<text:s/></text:span><text:a xlink:href="https://www.e-tar.lt/portal/lt/legalAct/TAR.7B4DEEBA6C41" office:target-frame-name="_blank" xlink:show="new"><text:span text:style-name="T24">104-3830</text:span></text:a><text:span text:style-name="T25">), 22 straipsniu,<text:s/></text:span></text:p>
      <text:p text:style-name="P26"><text:span text:style-name="T27">Sudarau</text:span><text:span text:style-name="T28"><text:s/>šios sudėties Lietu</text:span><text:span text:style-name="T29">vos muzikos ir teatro akademijos tarybą:</text:span></text:p>
      <text:p text:style-name="P30"><text:span text:style-name="T31">Skirti Senato:</text:span></text:p>
      <text:p text:style-name="P32"><text:span text:style-name="T33">J. Antanavičius</text:span><text:span text:style-name="T34"><text:tab/>Lietuvos muzikos ir teatro akademijos rektorius;</text:span></text:p>
      <text:p text:style-name="P35"><text:span text:style-name="T36">E. Gabnys</text:span><text:span text:style-name="T37"><text:tab/>Lietuvos muzikos ir teatro akademijos prorektorius;</text:span></text:p>
      <text:p text:style-name="P38"><text:span text:style-name="T39">Ž. Karpis</text:span><text:span text:style-name="T40"><text:tab/>Lietuvos muzikos ir teatro akademijos studentų atstovas;</text:span></text:p>
      <text:p text:style-name="P41"><text:span text:style-name="T42">V.</text:span><text:span text:style-name="T43"><text:s/>Noreika</text:span><text:span text:style-name="T44"><text:tab/>Lietuvos muzikos ir teatro akademijos profesorius.</text:span></text:p>
      <text:p text:style-name="P45"><text:span text:style-name="T46">Skirti bendru sutarimu:</text:span></text:p>
      <text:p text:style-name="P47"><text:span text:style-name="T48">L. Donskis</text:span><text:span text:style-name="T49"><text:tab/>Vytauto Didžiojo universiteto Filosofijos katedros profesorius;<text:s/></text:span></text:p>
      <text:p text:style-name="P50"><text:span text:style-name="T51">G. Kėvišas</text:span><text:span text:style-name="T52"><text:tab/>Lietuvos nacionalinio operos ir baleto teatro generalinis direktorius (tarybos<text:s/></text:span><text:span text:style-name="T53">pirmininkas);</text:span></text:p>
      <text:p text:style-name="P54"><text:span text:style-name="T55">F. Latėnas</text:span><text:span text:style-name="T56"><text:tab/>Vilniaus Mažojo teatro vadovas;</text:span></text:p>
      <text:p text:style-name="P57"><text:span text:style-name="T58">E. Mikšys</text:span><text:span text:style-name="T59"><text:tab/>Lietuvos nacionalinės filharmonijos generalinis direktorius.<text:s/></text:span></text:p>
      <text:p text:style-name="P60"><text:span text:style-name="T61">Skirti ministro:</text:span></text:p>
      <text:p text:style-name="P62"><text:span text:style-name="T63">G. Kuprevičius</text:span><text:span text:style-name="T64"><text:tab/>kompozitorius;</text:span></text:p>
      <text:p text:style-name="P65"><text:span text:style-name="T66">V. Rumšas</text:span><text:span text:style-name="T67"><text:tab/>Lietuvosnacionalinio dramos teatro generalinis direktorius;</text:span></text:p>
      <text:p text:style-name="P68"><text:span text:style-name="T69">A. Š</text:span><text:span text:style-name="T70">altenis</text:span><text:span text:style-name="T71"><text:tab/>Vilniaus dailės akademijos prorektorius;</text:span></text:p>
      <text:p text:style-name="P72"><text:span text:style-name="T73">R. Žigaitis</text:span><text:span text:style-name="T74"><text:tab/>Lietuvos muzikų sąjungos vadovas.</text:span></text:p>
      <text:p text:style-name="P75"/>
      <text:p text:style-name="P76"/>
      <text:p text:style-name="P77">Švietimo ir mokslo ministras<text:tab/>Algirdas Monkevičiu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55:00Z</meta:creation-date>
    <dc:date>2015-07-03T13:55:00Z</dc:date>
    <meta:template xlink:href="Normal" xlink:type="simple"/>
    <meta:editing-cycles>2</meta:editing-cycles>
    <meta:editing-duration>PT0S</meta:editing-duration>
    <meta:document-statistic meta:page-count="1" meta:paragraph-count="32" meta:word-count="215" meta:character-count="1635" meta:row-count="58" meta:non-whitespace-character-count="1452"/>
  </office:meta>
</office:document-meta>
</file>