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ės paskirties biocidų autorizaVIMO ir VETERINARINĖS PASKIRTIES BIOCIDų informacijos pakeitimo</text:p>
      <text:p text:style-name="P6"/>
      <text:p text:style-name="P7">2013 m. rugpjūčio 29 d. Nr. B1-549</text:p>
      <text:p text:style-name="P8">Vilnius</text:p>
      <text:p text:style-name="P9"/>
      <text:p text:style-name="P10"><text:span text:style-name="T11">Vadovaudamasis Biocidų<text:s/></text:span><text:span text:style-name="T12">autorizacijos ir registracijos nuostatais, patvirtintais Lietuvos Respublikos sveikatos apsaugos ministro 2002 m. liepos 8 d. įsakymu Nr. 358 (Žin., 2002, Nr. </text:span><text:a xlink:href="https://www.e-tar.lt/portal/lt/legalAct/TAR.B981DD8B3AC4" office:target-frame-name="_blank" xlink:show="new"><text:span text:style-name="T13">79-3361</text:span></text:a><text:span text:style-name="T14">), Biocidų<text:s/></text:span><text:span text:style-name="T15">autorizacijos ir registracijos taisyklėmis, patvirtintomis Lietuvos Respublikos sveikatos apsaugos ministro 2002 m. rugpjūčio 14 d. įsakymu Nr. 421 (Žin., 2002, Nr. </text:span><text:a xlink:href="https://www.e-tar.lt/portal/lt/legalAct/TAR.09D6A58CD779" office:target-frame-name="_blank" xlink:show="new"><text:span text:style-name="T16">87-3760</text:span></text:a><text:span text:style-name="T17">), ir</text:span><text:span text:style-name="T18"><text:s/>įgyvendindamas Valstybinės maisto ir veterinarijos tarnybos direktoriaus 2008 m. rugpjūčio 25 d. įsakymą Nr. B1-440 „Dėl veterinarinės paskirties biocidų autorizacijos ir registracijos“ (Žin., 2008, Nr. </text:span><text:a xlink:href="https://www.e-tar.lt/portal/lt/legalAct/TAR.B05539FED356" office:target-frame-name="_blank" xlink:show="new"><text:span text:style-name="T19">100-3883</text:span></text:a><text:span text:style-name="T20">):</text:span></text:p>
      <text:p text:style-name="P21"><text:span text:style-name="T22">1</text:span><text:span text:style-name="T23">. N u r o d a u:</text:span></text:p>
      <text:p text:style-name="P24"><text:span text:style-name="T25">1.1</text:span><text:span text:style-name="T26">. autorizuoti šiuos veterinarinės paskirties biocidus:</text:span></text:p>
      <text:p text:style-name="P27"><text:span text:style-name="T28">1.1.1</text:span><text:span text:style-name="T29">. AQUA-CLEAN, skystis (Kanters Special Products BV, Nyderlandai),<text:s/></text:span></text:p>
      <text:p text:style-name="P30"><text:span text:style-name="T31">1.1.2</text:span><text:span text:style-name="T32">. AQUA SUPER MULTI PLUS TEAT SPRAY, skystis (Erri-Com</text:span><text:span text:style-name="T33">fort A/S, Danija),<text:s/></text:span></text:p>
      <text:p text:style-name="P34"><text:span text:style-name="T35">1.1.3</text:span><text:span text:style-name="T36">. ECOCID ADVANCED, milteliai (KRKA, d. d., Slovėnija);</text:span></text:p>
      <text:p text:style-name="P37"><text:span text:style-name="T38">1.2</text:span><text:span text:style-name="T39">. pakeisti:</text:span></text:p>
      <text:p text:style-name="P40"><text:span text:style-name="T41">1.2.1</text:span><text:span text:style-name="T42">. autorizuoto veterinarinės paskirties biocido CLINAFARM, purškiamasis skystis, autorizacijos liudijimo turėtoją „Janssen Pharmaceutica N. V., B</text:span><text:span text:style-name="T43">elgija“ autorizacijos liudijimo turėtoju „Eli Lilly Regional Operations GmbH, Austrija“ pakeičiant sąrankos duomenis ir autorizacijos liudijimą,</text:span></text:p>
      <text:p text:style-name="P44"><text:span text:style-name="T45">1.2.2</text:span><text:span text:style-name="T46">. autorizuoto veterinarinės paskirties biocido CLINAFARM, dūminė, autorizacijos liudijimo turėtoją „Ja</text:span><text:span text:style-name="T47">nssen Pharmaceutica N. V., Belgija“ autorizacijos liudijimo turėtoju „Eli Lilly Regional Operations GmbH, Austrija“ pakeičiant sąrankos duomenis ir autorizacijos liudijimą.</text:span></text:p>
      <text:p text:style-name="P48"><text:span text:style-name="T49">2</text:span><text:span text:style-name="T50">. P a v e d u:</text:span></text:p>
      <text:p text:style-name="P51"><text:span text:style-name="T52">2.1</text:span><text:span text:style-name="T53">. įsakymo vykdymą Nacionaliniam maisto ir<text:s/></text:span><text:span text:style-name="T54">veterinarijos rizikos vertinimo institutui;</text:span></text:p>
      <text:p text:style-name="P55"><text:span text:style-name="T56">2.2</text:span><text:span text:style-name="T57">. įsakymo vykdymo kontrolę Valstybinės maisto ir veterinarijos tarnybos direktoriaus pavaduotojui pagal administruojamą sritį.</text:span></text:p>
      <text:p text:style-name="P58"/>
      <text:p text:style-name="P59"><text:span text:style-name="T60">Direktorius</text:span><text:span text:style-name="T61"><text:tab/>Jonas Milius</text:span></text:p>
      <text:p text:style-name="P62"/>
      <text:p text:style-name="P63"><text:span text:style-name="T64">_________________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7-03T03:03:00Z</meta:creation-date>
    <dc:date>2015-07-03T03:03:00Z</dc:date>
    <meta:template xlink:href="Normal" xlink:type="simple"/>
    <meta:editing-cycles>2</meta:editing-cycles>
    <meta:editing-duration>PT0S</meta:editing-duration>
    <meta:document-statistic meta:page-count="1" meta:paragraph-count="24" meta:word-count="283" meta:character-count="2242" meta:row-count="79" meta:non-whitespace-character-count="1983"/>
  </office:meta>
</office:document-meta>
</file>