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end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gyventojų užimtumo įstatymo pakeitimo ir papildymo įstatymo Nr. I-1191 (Žin., 1996, Nr.<text:s/></text:span><text:a xlink:href="https://www.e-tar.lt/portal/lt/legalAct/TAR.C5E1DEEB19FA" office:target-frame-name="_blank" xlink:show="new"><text:span text:style-name="T13">18-457</text:span></text:a><text:span text:style-name="T14">) 16 stra</text:span><text:span text:style-name="T15">ipsnio antroji dalis turi būti ši:</text:span></text:p>
      <text:p text:style-name="P16"><text:span text:style-name="T17">„</text:span><text:span text:style-name="T18">2</text:span><text:span text:style-name="T19">. Aštuntąją pastraipą išdėstyti taip:</text:span></text:p>
      <text:p text:style-name="P20"><text:span text:style-name="T21">„nustatyta tvarka disponuoja iš Užimtumo fondo gautomis lėšomis ir viešai skelbia, kaip jos naudojamos, teikia pasiūlymus dėl Užimtumo fondo lėšų naudojimo;“.</text:span></text:p>
      <text:p text:style-name="P22"><text:span text:style-name="T23">16 straipsnio an</text:span><text:span text:style-name="T24">trąją, trečiąją ir ketvirtąją dalis laikyti atitinkamai trečiąja, ketvirtąja ir penktąja dalimis.</text:span></text:p>
      <text:p text:style-name="P25"><text:span text:style-name="T26">2</text:span><text:span text:style-name="T27">. Lietuvos Respublikos administracinių teisės pažeidimų kodekso 205, 224, 225, 238, 259-1, 262, 266, 267, 268, 320 straipsnių pakeitimo ir papildymo įs</text:span><text:span text:style-name="T28">tatymo (Žin., 1996, Nr. 18- 460) 5 straipsnyje išdėstyto 259-1 straipsnio pirmosios dalies 1 punkte išbraukti paskutiniąją pastraipą „Valstybės kontrolės pareigūnai (193-2, 193-3 straipsniai)“.</text:span></text:p>
      <text:p text:style-name="P29"><text:span text:style-name="T30">3</text:span><text:span text:style-name="T31">. Lietuvos Respublikos žyminio mokesčio įstatymo 3 straip</text:span><text:span text:style-name="T32">snio papildymo įstatymo Nr. I-1211 (Žin., 1996, Nr.<text:s/></text:span><text:a xlink:href="https://www.e-tar.lt/portal/lt/legalAct/TAR.B255CF55A9E6" office:target-frame-name="_blank" xlink:show="new"><text:span text:style-name="T33">18-462</text:span></text:a><text:span text:style-name="T34">) 1 straipsnyje išdėstyto 3 straipsnio pirmosios dalies 14 punktas turi būti toks:</text:span></text:p>
      <text:p text:style-name="P35"><text:span text:style-name="T36">„</text:span><text:span text:style-name="T37">14</text:span><text:span text:style-name="T38">) įmonių ir organizacijų, išsky</text:span><text:span text:style-name="T39">rus politines partijas, politines ir visuomenines organizacijas, profesines sąjungas, labdaros bei paramos organizacijas, įregistravimą, jų perregistravimą ir atitinkamų dokumentų išdavimą (išskyrus atvejus, kai tai reikia atlikti dėl Lietuvos Respublikos<text:s/></text:span><text:span text:style-name="T40">įstatymų ar Vyriausybės nutarimų pasikeitimo), už įmonių ir visų tipų organizacijų registravimo duomenų ir dokumentų naudojimą;“.</text:span></text:p>
      <text:p text:style-name="P41"/>
      <text:p text:style-name="P42"/>
      <text:p text:style-name="P43"><text:span text:style-name="T44">DOKUMENTŲ SKYRIUS</text:span></text:p>
      <text:p text:style-name="P45"><text:span text:style-name="T46">______________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31:00Z</meta:creation-date>
    <dc:date>2015-09-20T19:31:00Z</dc:date>
    <meta:template xlink:href="Normal" xlink:type="simple"/>
    <meta:editing-cycles>2</meta:editing-cycles>
    <meta:editing-duration>PT0S</meta:editing-duration>
    <meta:document-statistic meta:page-count="1" meta:paragraph-count="12" meta:word-count="214" meta:character-count="1669" meta:row-count="56" meta:non-whitespace-character-count="1467"/>
  </office:meta>
</office:document-meta>
</file>